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de aanvraag omgevingsvergunning ‘milieuneutraal veranderen’ (voor het plaatsen van een groen-gas opwaardeer installatie), ter hoogte van Veldhoeveweg 1 in Dalfsen (zaaknummer: Z2023-00000724) van rechtswege is verleend, omdat binnen de beslistermijn geen besluit is genomen.</text:p>
            <text:p text:style-name="common-al">De stukken liggen ter inzage in het provinciehuis. De stukken liggen ook ter inzage bij de gemeente Dalfsen.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0724.</text:p>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5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5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5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724</meta:user-defined>
    <dc:language>nl</dc:language>
    <meta:user-defined meta:name="OVERHEIDop.locatietype/OVERHEIDop.gebiedsmarkering">Adres</meta:user-defined>
    <meta:user-defined meta:name="DC.title">Van rechtswege verleende omgevingsvergunning</meta:user-defined>
    <meta:user-defined meta:name="DCTERMS.W3CDTF/DCTERMS.available">2023-04-21</meta:user-defined>
    <meta:user-defined meta:name="DCTERMS.W3CDTF/OVERHEIDop.jaargang">2023</meta:user-defined>
    <meta:user-defined meta:name="OVERHEIDop.publicationIssue">4555</meta:user-defined>
    <meta:user-defined meta:name="OVERHEIDop.PrbID/DC.identifier">prb-2023-4555</meta:user-defined>
    <meta:user-defined meta:name="OVERHEIDop.versieInformatie"/>
  </office:meta>
</office:document-meta>
</file>