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evenementen op of aan de weg, op de N341, provinciale weg Ommen - Kloosterhaar tussen de hectometerpunten 12.500 en 17.220 en op de N343, provinciale weg Oldenzaal - Slagharen tussen de hectometerpunten 30.000 en 28.2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aart 2023 ontvingen wij een aanvraag voor een ontheffing evenementen. Het evenement de Avond4daagse Kloosterhaar Sibculo 2023 wordt gehouden van 5 juni 2023 van 18.00 uur tot 9 juni 2023 20.00 uur. Dit evenement vindt plaats op de N341, provinciale weg Ommen - Kloosterhaar tussen de hectometerpunten 12.500 en 17.220 en op de N343, provinciale weg Oldenzaal - Slagharen tussen de hectometerpunten 30.000 en 28.200. Gedeputeerde Staten hebben besloten dat de ontheffing evenementen op of aan de we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is gestart op 20 april 2023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553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553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553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op de N341, provinciale weg Ommen - Kloosterhaar tussen de hectometerpunten 12.500 en 17.220 en op de N343, provinciale weg Oldenzaal - Slagharen tussen de hectometerpunten 30.000 en 28.200</meta:user-defined>
    <dc:language>nl</dc:language>
    <meta:user-defined meta:name="OVERHEIDop.locatietype/OVERHEIDop.gebiedsmarkering">Lijn</meta:user-defined>
    <meta:user-defined meta:name="DC.title">Kennisgeving besluit op ontheffing evenementen op of aan de weg, op de N341, provinciale weg Ommen - Kloosterhaar tussen de hectometerpunten 12.500 en 17.220 en op de N343, provinciale weg Oldenzaal - Slagharen tussen de hectometerpunten 30.000 en 28.200</meta:user-defined>
    <meta:user-defined meta:name="DCTERMS.W3CDTF/DCTERMS.available">2023-04-21</meta:user-defined>
    <meta:user-defined meta:name="DCTERMS.W3CDTF/OVERHEIDop.jaargang">2023</meta:user-defined>
    <meta:user-defined meta:name="OVERHEIDop.publicationIssue">4553</meta:user-defined>
    <meta:user-defined meta:name="OVERHEIDop.PrbID/DC.identifier">prb-2023-4553</meta:user-defined>
    <meta:user-defined meta:name="OVERHEIDop.versieInformatie"/>
  </office:meta>
</office:document-meta>
</file>