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aan de Houtstraat, Maasdijk, Burgemeester van den Ackerstraat en Molenstraat, postcodegebied 5366 te Megen in de gemeente Oss, Z/186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april 2023 een voorschrift en de looptijd voor wat betreft de monitoring te hebben <text:span text:style-name="nadrukvet">gewijzigd</text:span>, behorende bij een ontheffing ingevolge artikel 3.3, eerste lid en artikel 3.8, eerste lid, van de Wet natuurbescherming (kenmerk: Z/186693- 355623) aan Stichting Mooiland, Arnoud van Gelderweg 69, 5361 CV te Grave, voor het uitvoeren van onderhoud, het saneren van asbest en het isoleren van 35 woningen in eigendom van Stichting Mooiland aan de Houtstraat, Maasdijk, Burgemeester van den Ackerstraat en Molenstraat, postcodegebied 5366 te Megen in de gemeente Oss. De ontheffing is geldig voor de periode tot en met 31 december 2024. </text:p>
            <text:p text:style-name="common-al">De aanvraag, het besluit en de bijbehorende stukken liggen vanaf 21 april 2023 tot en met 1 juni 2023 <text:span text:style-name="nadrukvet">zes weken ter</text:span><text:span text:style-name="nadrukvet">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693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6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Mooiland, aan de Houtstraat, Maasdijk, Burgemeester van den Ackerstraat en Molenstraat, postcodegebied 5366 te Megen in de gemeente Oss, Z/186693</meta:user-defined>
    <meta:user-defined meta:name="DCTERMS.W3CDTF/DCTERMS.available">2023-04-21</meta:user-defined>
    <meta:user-defined meta:name="DCTERMS.W3CDTF/OVERHEIDop.jaargang">2023</meta:user-defined>
    <meta:user-defined meta:name="OVERHEIDop.publicationIssue">4545</meta:user-defined>
    <meta:user-defined meta:name="OVERHEIDop.PrbID/DC.identifier">prb-2023-4545</meta:user-defined>
    <meta:user-defined meta:name="OVERHEIDop.versieInformatie"/>
  </office:meta>
</office:document-meta>
</file>