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Ashland Industries Nederland B.V. 1826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Ashland Industries Nederland B.V.</text:p>
            <text:p text:style-name="common-al">Locatie  : Noordweg 9, 3336 LH te Zwijndrecht</text:p>
            <text:p text:style-name="common-al">Activiteit  : In- of uitrit aanleggen of veranderen</text:p>
            <text:p text:style-name="common-al">Voor   : De aanvraag van een tijdelijke inrit</text:p>
            <text:p text:style-name="common-al">Aanvraagdatum : 24 november 2022</text:p>
            <text:p text:style-name="common-al">Verzenddatum : 11 januari 2023</text:p>
            <text:p text:style-name="common-al">OLO nummer : 7420597</text:p>
            <text:p text:style-name="common-al">Zaaknummer : 182600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54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5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5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826003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Ashland Industries Nederland B.V. 1826003</meta:user-defined>
    <meta:user-defined meta:name="DCTERMS.W3CDTF/DCTERMS.available">2023-01-17</meta:user-defined>
    <meta:user-defined meta:name="DCTERMS.W3CDTF/OVERHEIDop.jaargang">2023</meta:user-defined>
    <meta:user-defined meta:name="OVERHEIDop.externeBijlage">Verlengingsbesluit Ashland|exb-2023-1966</meta:user-defined>
    <meta:user-defined meta:name="OVERHEIDop.publicationIssue">454</meta:user-defined>
    <meta:user-defined meta:name="OVERHEIDop.PrbID/DC.identifier">prb-2023-454</meta:user-defined>
    <meta:user-defined meta:name="OVERHEIDop.versieInformatie"/>
  </office:meta>
</office:document-meta>
</file>