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office:automatic-styles>
  <office:body>
    <office:text>
      <text:p text:style-name="new_page_staatscourant"/>
      <text:p text:style-name="single-kop-titel">Portefeuilleverdeling Gedeputeerde Staten 2019-2023 per 1 mei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6 van het Reglement van Orde van Gedeputeerde Staten 1996;</text:p>
            <text:p text:style-name="al"/>
            <text:p text:style-name="al">Gezien het voornemen van mevrouw Spierings om ontslag te nemen als gedeputeerde van de Provincie Noord-Brabant;</text:p>
            <text:p text:style-name="al"/>
            <text:p text:style-name="al">Overwegende dat Gedeputeerde Staten het gezien de demissionaire status van het college na de Provinciale Statenverkiezingen van 15 maart jl. en de lopende formatie van een nieuw college, niet opportuun vinden om Provinciale Staten ingevolge artikel 35, eerste lid, van de Provinciewet, juncto artikel 38 van de Provinciewet, te verzoeken een nieuwe gedeputeerde te benoemen;</text:p>
            <text:p text:style-name="al"/>
            <text:p text:style-name="al">Overwegende dat Provinciale Staten eerst op 26 mei 2023 in de gelegenheid zijn een besluit te nemen als bedoeld in artikel 38 van de Provinciewet, inzake een vermindering van het aantal gedeputeerden;</text:p>
            <text:p text:style-name="al"/>
            <text:p text:style-name="al">Overwegende dat Gedeputeerde Staten derhalve tot de datum van aantreding van een nieuw college, bedoeld in artikel 41, eerste lid, van de Provinciewet, de portefeuille van gedeputeerde Spierings tijdelijk willen herverdel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rtefeuilleverdeling</text:p>
            <text:p text:style-name="al">Gedeputeerde Staten verdelen de voorbereiding van alle door hen te behandelen zaken als volgt:</text:p>
            <text:p text:style-name="al"/>
            <text:p text:style-name="al">Ina Adema, Commissaris van de Koning</text:p>
            <text:list text:style-name="id1-3-2-2-1-5">
              <text:list-item text:style-override="id1-3-2-2-1-5-1">
                <text:number>•</text:number>
                <text:p text:style-name="al">Rijkstaken</text:p>
              </text:list-item>
              <text:list-item text:style-override="id1-3-2-2-1-5-2">
                <text:number>•</text:number>
                <text:p text:style-name="al">Provinciearchief</text:p>
              </text:list-item>
              <text:list-item text:style-override="id1-3-2-2-1-5-3">
                <text:number>•</text:number>
                <text:p text:style-name="al">Bestuurlijke integriteit (Bibob)</text:p>
              </text:list-item>
              <text:list-item text:style-override="id1-3-2-2-1-5-4">
                <text:number>•</text:number>
                <text:p text:style-name="al">Bestuurlijke coördinatie</text:p>
              </text:list-item>
              <text:list-item text:style-override="id1-3-2-2-1-5-5">
                <text:number>•</text:number>
                <text:p text:style-name="al">Externe betrekkingen</text:p>
              </text:list-item>
              <text:list-item text:style-override="id1-3-2-2-1-5-6">
                <text:number>•</text:number>
                <text:p text:style-name="al">Taskforce BZ</text:p>
              </text:list-item>
            </text:list>
            <text:p text:style-name="al">Martijn van Gruijthuijsen: Economie, Financiën, Kennis- &amp; Talentontwikkeling</text:p>
            <text:p text:style-name="al">(1<text:span text:style-name="sup">e</text:span> vervanger: Stijn Smeulders, 2<text:span text:style-name="sup">e</text:span> vervanger: Erik Ronnes)</text:p>
            <text:list text:style-name="id1-3-2-2-1-8">
              <text:list-item text:style-override="id1-3-2-2-1-8-1">
                <text:number>•</text:number>
                <text:p text:style-name="al">Economie, Innovatie, Internationalisering en Digitalisering</text:p>
              </text:list-item>
              <text:list-item text:style-override="id1-3-2-2-1-8-2">
                <text:number>•</text:number>
                <text:p text:style-name="al">Financiën en organisatie</text:p>
              </text:list-item>
              <text:list-item text:style-override="id1-3-2-2-1-8-3">
                <text:number>•</text:number>
                <text:p text:style-name="al">Onderwijs, Arbeidsmarkt en Kennis en onderzoek</text:p>
              </text:list-item>
              <text:list-item text:style-override="id1-3-2-2-1-8-4">
                <text:number>•</text:number>
                <text:p text:style-name="al">Europese programma’s, Huis van de Nederlandse Provincies, Vlaams-Nederlandse Delta en Europees Comité van de Regio’s</text:p>
              </text:list-item>
              <text:list-item text:style-override="id1-3-2-2-1-8-5">
                <text:number>•</text:number>
                <text:p text:style-name="al">Coördinerend portefeuillehouder Coronacrisis</text:p>
              </text:list-item>
              <text:list-item text:style-override="id1-3-2-2-1-8-6">
                <text:number>•</text:number>
                <text:p text:style-name="al">Coördinerend portefeuillehouder Digitalisering</text:p>
              </text:list-item>
              <text:list-item text:style-override="id1-3-2-2-1-8-7">
                <text:number>•</text:number>
                <text:p text:style-name="al">Eerste loco CdK</text:p>
              </text:list-item>
            </text:list>
            <text:p text:style-name="al">Erik Ronnes: Ruimte en Wonen</text:p>
            <text:p text:style-name="al">(1<text:span text:style-name="sup">e</text:span> vervanger: Elies Lemkes-Straver, 2<text:span text:style-name="sup">e</text:span> vervanger: Hagar Roijackers)</text:p>
            <text:list text:style-name="id1-3-2-2-1-11">
              <text:list-item text:style-override="id1-3-2-2-1-11-1">
                <text:number>•</text:number>
                <text:p text:style-name="al">Ruimte en Wonen</text:p>
              </text:list-item>
              <text:list-item text:style-override="id1-3-2-2-1-11-2">
                <text:number>•</text:number>
                <text:p text:style-name="al">Werklocaties en detailhandel</text:p>
              </text:list-item>
              <text:list-item text:style-override="id1-3-2-2-1-11-3">
                <text:number>•</text:number>
                <text:p text:style-name="al">Omgevingswet</text:p>
              </text:list-item>
              <text:list-item text:style-override="id1-3-2-2-1-11-4">
                <text:number>•</text:number>
                <text:p text:style-name="al">Coördinerend portefeuillehouder Gebiedsgerichte aanpak stikstof (+IPO BC Stikstof)</text:p>
              </text:list-item>
              <text:list-item text:style-override="id1-3-2-2-1-11-5">
                <text:number>•</text:number>
                <text:p text:style-name="al">Gebiedsgedeputeerde GGA Brabantse Wal, Westelijke Langstraat en Aa-dal Noord</text:p>
              </text:list-item>
              <text:list-item text:style-override="id1-3-2-2-1-11-6">
                <text:number>•</text:number>
                <text:p text:style-name="al">Tweede loco CdK</text:p>
              </text:list-item>
            </text:list>
            <text:p text:style-name="al">Hagar Roijackers: Water, Natuur en Gebiedsgerichte aanpak</text:p>
            <text:p text:style-name="al">(1<text:span text:style-name="sup">e</text:span> vervanger: Erik Ronnes, 2<text:span text:style-name="sup">e</text:span> vervanger: Elies Lemkes-Straver)</text:p>
            <text:list text:style-name="id1-3-2-2-1-14">
              <text:list-item text:style-override="id1-3-2-2-1-14-1">
                <text:number>•</text:number>
                <text:p text:style-name="al">Water</text:p>
              </text:list-item>
              <text:list-item text:style-override="id1-3-2-2-1-14-2">
                <text:number>•</text:number>
                <text:p text:style-name="al">Natuur</text:p>
              </text:list-item>
              <text:list-item text:style-override="id1-3-2-2-1-14-3">
                <text:number>•</text:number>
                <text:p text:style-name="al">Milieu</text:p>
              </text:list-item>
              <text:list-item text:style-override="id1-3-2-2-1-14-4">
                <text:number>•</text:number>
                <text:p text:style-name="al">Coördinerend portefeuillehouder Gebiedsgerichte aanpak (GGA)</text:p>
              </text:list-item>
              <text:list-item text:style-override="id1-3-2-2-1-14-5">
                <text:number>•</text:number>
                <text:p text:style-name="al">Van Gogh Nationaal Park</text:p>
              </text:list-item>
              <text:list-item text:style-override="id1-3-2-2-1-14-6">
                <text:number>•</text:number>
                <text:p text:style-name="al">Bestuur Omgevingsdiensten</text:p>
              </text:list-item>
              <text:list-item text:style-override="id1-3-2-2-1-14-7">
                <text:number>•</text:number>
                <text:p text:style-name="al">Gebiedsgedeputeerde GGA Ulvenhoutse Bos, Vlijmens Ven/Bossche Broek en Moerputten, Kampina, Regte Heide en Biesbosch.</text:p>
              </text:list-item>
              <text:list-item text:style-override="id1-3-2-2-1-14-8">
                <text:number>•</text:number>
                <text:p text:style-name="al">Derde loco CdK</text:p>
              </text:list-item>
            </text:list>
            <text:p text:style-name="al">Stijn Smeulders: Bestuur, Veiligheid, Cultuur, Sport en Erfgoed</text:p>
            <text:p text:style-name="al">(1<text:span text:style-name="sup">e</text:span> vervanger: Martijn van Gruijthuijsen, 2<text:span text:style-name="sup">e </text:span>vervanger: Hagar Roijackers)</text:p>
            <text:list text:style-name="id1-3-2-2-1-17">
              <text:list-item text:style-override="id1-3-2-2-1-17-1">
                <text:number>•</text:number>
                <text:p text:style-name="al">Vrije tijd, Cultuur, Sport &amp; Erfgoed</text:p>
              </text:list-item>
              <text:list-item text:style-override="id1-3-2-2-1-17-2">
                <text:number>•</text:number>
                <text:p text:style-name="al">Bestuur &amp; Veiligheid (incl. drugsdumpingen en gevolgen)</text:p>
              </text:list-item>
              <text:list-item text:style-override="id1-3-2-2-1-17-3">
                <text:number>•</text:number>
                <text:p text:style-name="al">Ontwikkelbedrijf</text:p>
              </text:list-item>
              <text:list-item text:style-override="id1-3-2-2-1-17-4">
                <text:number>•</text:number>
                <text:p text:style-name="al">Deelnemingen</text:p>
              </text:list-item>
              <text:list-item text:style-override="id1-3-2-2-1-17-5">
                <text:number>•</text:number>
                <text:p text:style-name="al">Mobiliteit (incl. Energie en Mobiliteit)</text:p>
              </text:list-item>
              <text:list-item text:style-override="id1-3-2-2-1-17-6">
                <text:number>•</text:number>
                <text:p text:style-name="al">Circulaire economie</text:p>
              </text:list-item>
              <text:list-item text:style-override="id1-3-2-2-1-17-7">
                <text:number>•</text:number>
                <text:p text:style-name="al">Energie en verduurzaming Provinciehuis</text:p>
              </text:list-item>
              <text:list-item text:style-override="id1-3-2-2-1-17-8">
                <text:number>•</text:number>
                <text:p text:style-name="al">Gebiedsgedeputeerde GGA Kempenland en Grenscorridor N69</text:p>
              </text:list-item>
              <text:list-item text:style-override="id1-3-2-2-1-17-9">
                <text:number>•</text:number>
                <text:p text:style-name="al">Vierde loco CdK</text:p>
              </text:list-item>
            </text:list>
            <text:p text:style-name="al">Elies Lemkes-Straver: Landbouw, Voedsel, Bodem en Brede Welvaart</text:p>
            <text:p text:style-name="al">(1<text:span text:style-name="sup">e</text:span> vervanger: Hagar Roijackers, 2<text:span text:style-name="sup">e</text:span> vervanger: Erik Ronnes)</text:p>
            <text:list text:style-name="id1-3-2-2-1-20">
              <text:list-item text:style-override="id1-3-2-2-1-20-1">
                <text:number>•</text:number>
                <text:p text:style-name="al">Landbouw en Voedsel</text:p>
              </text:list-item>
              <text:list-item text:style-override="id1-3-2-2-1-20-2">
                <text:number>•</text:number>
                <text:p text:style-name="al">Bodem</text:p>
              </text:list-item>
              <text:list-item text:style-override="id1-3-2-2-1-20-3">
                <text:number>•</text:number>
                <text:p text:style-name="al">Vergunningverlening, Toezicht en Handhaving</text:p>
              </text:list-item>
              <text:list-item text:style-override="id1-3-2-2-1-20-4">
                <text:number>•</text:number>
                <text:p text:style-name="al">Coördinerend portefeuillehouder Regionale samenwerking (incl. BrabantStad)</text:p>
              </text:list-item>
              <text:list-item text:style-override="id1-3-2-2-1-20-5">
                <text:number>•</text:number>
                <text:p text:style-name="al">Coördinerend portefeuillehouder Brede welvaart (incl. Gezondheid)</text:p>
              </text:list-item>
              <text:list-item text:style-override="id1-3-2-2-1-20-6">
                <text:number>•</text:number>
                <text:p text:style-name="al">Gebiedsgedeputeerde GGA Peelvenen, Strabrechtse Heide en Loonse &amp; Drunense Duinen</text:p>
              </text:list-item>
              <text:list-item text:style-override="id1-3-2-2-1-20-7">
                <text:number>•</text:number>
                <text:p text:style-name="al">IPO-bestuur</text:p>
              </text:list-item>
              <text:list-item text:style-override="id1-3-2-2-1-20-8">
                <text:number>•</text:number>
                <text:p text:style-name="al">Vijfde loco CdK</text:p>
              </text:list-item>
            </text:list>
          </text:section>
          <text:section text:name="artikel_id1-3-2-2-2" text:style-name="artikel">
            <text:p text:style-name="artikel_kop_titel"><text:span text:style-name="artikel_kop_label">Artikel</text:span> <text:span text:style-name="artikel_kop_nr">2</text:span> Intrekking</text:p>
            <text:p text:style-name="al">Het besluit Portefeuilleverdeling Gedeputeerde Staten van 21 maart 2023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mei 2023 en vervalt met ingang van de datum van aftreden van het college, bedoeld in artikel 41, eerste lid, van de Provinciewet.</text:p>
          </text:section>
        </text:section>
        <text:section text:name="regeling-sluiting_id1-3-2-3" text:style-name="regeling-sluiting">
          <text:section text:name="ondertekening_id1-3-2-3-1">
            <text:p><text:span text:style-name="functie">’s-Hertogenbosch, 18 april 2023</text:span></text:p>
            <text:p><text:span text:style-name="functie"/></text:p>
          </text:section>
          <text:section text:name="ondertekening_id1-3-2-3-2">
            <text:p><text:span text:style-name="functie"/></text:p>
            <text:p><text:span text:style-name="functie">Gedeputeerde Staten van Noord-Brabant,</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3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3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3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Provincie/DC.creator">Noord-Brabant</meta:user-defined>
    <meta:user-defined meta:name="OVERHEID.Informatietype/DC.type">officiële publicatie</meta:user-defined>
    <meta:user-defined meta:name="OVERHEIDop.Rubriek/DC.type">overige overheidsinformatie</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OVERHEIDop.referentienummer">C2314626/5253680</meta:user-defined>
    <dc:language>nl</dc:language>
    <meta:user-defined meta:name="OVERHEIDop.locatietype/OVERHEIDop.gebiedsmarkering">Provincie</meta:user-defined>
    <meta:user-defined meta:name="DC.title">Portefeuilleverdeling Gedeputeerde Staten 2019-2023 per 1 mei 2023</meta:user-defined>
    <meta:user-defined meta:name="DCTERMS.W3CDTF/DCTERMS.available">2023-04-21</meta:user-defined>
    <meta:user-defined meta:name="DCTERMS.W3CDTF/OVERHEIDop.jaargang">2023</meta:user-defined>
    <meta:user-defined meta:name="OVERHEIDop.publicationIssue">4538</meta:user-defined>
    <meta:user-defined meta:name="OVERHEIDop.PrbID/DC.identifier">prb-2023-4538</meta:user-defined>
    <meta:user-defined meta:name="OVERHEIDop.versieInformatie"/>
  </office:meta>
</office:document-meta>
</file>