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1 april 2023, nr. UTSP-4437239-3313 tot instelling van een LEADER Selectiecomité Lokale Ontwikkelingsstrategieën provincie Utrecht 2023-202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text:p>
            <text:list text:style-name="id1-3-2-1-1-4">
              <text:list-item text:style-override="id1-3-2-1-1-4-1">
                <text:number>a.</text:number>
                <text:p text:style-name="al">artikel 82 van de Provinciewet;</text:p>
              </text:list-item>
              <text:list-item text:style-override="id1-3-2-1-1-4-2">
                <text:number>b.</text:number>
                <text:p text:style-name="al">artikel 2, tweede lid en artikel 3, tweede lid, onderdeel f, van de Regeling van de Minister van Landbouw, Natuur en Voedselkwaliteit van 19 december 2022, nr. WJZ/ 21206194, tot uitvoering van verordening (EU) 2021/2115 en verordening (EU) 2021/2116 inzake het Gemeenschappelijk landbouwbeleid;</text:p>
              </text:list-item>
              <text:list-item text:style-override="id1-3-2-1-1-4-3">
                <text:number>c.</text:number>
                <text:p text:style-name="al">artikel 32, tweede lid,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list-item>
            </text:list>
            <text:p text:style-name="al">Besluiten vast te stellen het Instellingsbesluit LEADER Selectiecomité Lokale Ontwikkelingsstrategieën provincie Utrecht 2023-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
                <text:span text:style-name="nadrukcur">NSP:</text:span>
              </text:p>
                <text:p text:style-name="al">
                <text:span text:style-name="nadrukcur"/>Nationaal Strategisch Plan zijnde een strategisch GLB-plan voor de periode 2023-2027, als bedoeld in artikel 104, eerste lid, van verordening (EU) 2021/2115;</text:p>
              </text:list-item>
              <text:list-item text:style-override="id1-3-2-2-1-4-2">
                <text:number>b.</text:number>
                <text:p text:style-name="al">
                <text:span text:style-name="nadrukcur">Regeling:</text:span>
              </text:p>
                <text:p text:style-name="al">
                <text:span text:style-name="nadrukcur"/>Regeling van de Minister van Landbouw, Natuur en Voedselkwaliteit van 19 december 2022, nr. WJZ/ 21206194, tot uitvoering van verordening (EU) 2021/2115 en verordening (EU) 2021/2116 inzake het Gemeenschappelijk landbouwbeleid;</text:p>
              </text:list-item>
              <text:list-item text:style-override="id1-3-2-2-1-4-3">
                <text:number>c.</text:number>
                <text:p text:style-name="al">
                <text:span text:style-name="nadrukcur">Selectiecomité:</text:span>
              </text:p>
                <text:p text:style-name="al">
                <text:span text:style-name="nadrukcur"/>Adviescommissie voor gedeputeerde staten van provincie Utrecht, als bedoeld in artikel 82 van de Provinciewet, met als doel de selectie van Lokale ontwikkelingsstrategieën als bedoeld in artikel 31 en artikel 32, tweede lid, van verordening (EU) 2021/1060.</text:p>
              </text:list-item>
            </text:list>
          </text:section>
          <text:section text:name="artikel_id1-3-2-2-2" text:style-name="artikel">
            <text:p text:style-name="artikel_kop_titel"><text:span text:style-name="artikel_kop_label">Artikel</text:span> <text:span text:style-name="artikel_kop_nr">2</text:span> Instelling</text:p>
            <text:p text:style-name="al">Gedeputeerde Staten stellen op grond van artikel 2, tweede lid en artikel 3, tweede lid, onderdeel f, van de Regeling een selectiecomité in.</text:p>
          </text:section>
          <text:section text:name="artikel_id1-3-2-2-3" text:style-name="artikel">
            <text:p text:style-name="artikel_kop_titel"><text:span text:style-name="artikel_kop_label">Artikel</text:span> <text:span text:style-name="artikel_kop_nr">3</text:span> Bevoegdheden</text:p>
            <text:p text:style-name="al">Het selectiecomité heeft tot taak advies uit te brengen aan Gedeputeerde Staten over de beoordeling van ontvankelijke plannen naar de inhoud en kwaliteit en de rangschikking van projecten die hier uit volgt. Dit gebeurt op basis van selectiecriteria in de Open Call LEADER-NSP provincie Utrecht.</text:p>
          </text:section>
          <text:section text:name="artikel_id1-3-2-2-4" text:style-name="artikel">
            <text:p text:style-name="artikel_kop_titel"><text:span text:style-name="artikel_kop_label">Artikel</text:span> <text:span text:style-name="artikel_kop_nr">4</text:span> Samenstelling, benoeming en ontslag</text:p>
            <text:list text:style-name="id1-3-2-2-4-2">
              <text:list-item text:style-override="id1-3-2-2-4-2">
                <text:number>1.</text:number>
                <text:p text:style-name="al">Het selectiecomité bestaat uit een voorzitter en ten minste 2 andere leden;</text:p>
              </text:list-item>
              <text:list-item text:style-override="id1-3-2-2-4-3">
                <text:number>2.</text:number>
                <text:p text:style-name="al">Het selectiecomité wijst voorafgaand aan de vergadering één van haar leden aan als voorzitter;</text:p>
              </text:list-item>
              <text:list-item text:style-override="id1-3-2-2-4-4">
                <text:number>3.</text:number>
                <text:p text:style-name="al">De leden worden door Gedeputeerde Staten benoemd op basis van de noodzakelijke deskundigheid ten behoeve van de Open Call LEADER-NSP provincie Utrecht;</text:p>
              </text:list-item>
              <text:list-item text:style-override="id1-3-2-2-4-5">
                <text:number>4.</text:number>
                <text:p text:style-name="al">Indien één van de leden de werkzaamheden voor het selectiecomité voortijdig beëindigt, kunnen Gedeputeerde Staten beslissen over de opvolging;</text:p>
              </text:list-item>
              <text:list-item text:style-override="id1-3-2-2-4-6">
                <text:number>5.</text:number>
                <text:p text:style-name="al">Gedeputeerde Staten kunnen de voorzitter of een lid van het comité schorsen en ontslaan na oplevering van het in artikel 3 bedoelde advies;</text:p>
              </text:list-item>
              <text:list-item text:style-override="id1-3-2-2-4-7">
                <text:number>6.</text:number>
                <text:p text:style-name="al">Een lid van het selectiecomité kan ontslag nemen en doet daarvan schriftelijke mededeling aan het selectiecomité en aan de concernmanager Landelijke Leefomgeving;</text:p>
              </text:list-item>
              <text:list-item text:style-override="id1-3-2-2-4-8">
                <text:number>7.</text:number>
                <text:p text:style-name="al">Na vaststelling van de Lokale Ontwikkelingsstrategieën 2023-2027 door Gedeputeerde Staten wordt het selectiecomité opgeheven.</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Het selectiecomité wordt ondersteund door een secretaris;</text:p>
              </text:list-item>
              <text:list-item text:style-override="id1-3-2-2-5-3">
                <text:number>2.</text:number>
                <text:p text:style-name="al">De secretaris is geen lid van de adviescommissie;</text:p>
              </text:list-item>
              <text:list-item text:style-override="id1-3-2-2-5-4">
                <text:number>3.</text:number>
                <text:p text:style-name="al">Het secretariaat van de adviescommissie berust bij de provincie.</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secretaris roept het selectiecomité bijeen nadat alle ingediende plannen zijn beoordeeld op ontvankelijkheid;</text:p>
              </text:list-item>
              <text:list-item text:style-override="id1-3-2-2-6-3">
                <text:number>2.</text:number>
                <text:p text:style-name="al">Ontvankelijke plannen worden voorgelegd aan het selectiecomité;</text:p>
              </text:list-item>
              <text:list-item text:style-override="id1-3-2-2-6-4">
                <text:number>3.</text:number>
                <text:p text:style-name="al">Het selectiecomité stelt een reglement van orde vast voorafgaand aan de beoordeling;</text:p>
              </text:list-item>
              <text:list-item text:style-override="id1-3-2-2-6-5">
                <text:number>4.</text:number>
                <text:p text:style-name="al">Het selectiecomité beoordeelt ontvankelijke plannen op basis van de selectiecriteria in het openstellingsbesluit;</text:p>
              </text:list-item>
              <text:list-item text:style-override="id1-3-2-2-6-6">
                <text:number>5.</text:number>
                <text:p text:style-name="al">Het selectiecomité stelt een advies op over de beoordeling en de rangschikking van de ingediende plannen;</text:p>
              </text:list-item>
              <text:list-item text:style-override="id1-3-2-2-6-7">
                <text:number>6.</text:number>
                <text:p text:style-name="al">Gedeputeerde Staten besluiten over vaststelling van de Lokale Ontwikkelingsstrategieën na kennis te hebben genomen van het advies van het selectiecomité;</text:p>
              </text:list-item>
              <text:list-item text:style-override="id1-3-2-2-6-8">
                <text:number>7.</text:number>
                <text:p text:style-name="al">Het selectiecomité kan deskundigen en belanghebbenden in haar vergaderingen uitnodigen;</text:p>
              </text:list-item>
              <text:list-item text:style-override="id1-3-2-2-6-9">
                <text:number>8.</text:number>
                <text:p text:style-name="al">Genodigden maken geen deel uit van de besluitvorming over de advisering;</text:p>
              </text:list-item>
              <text:list-item text:style-override="id1-3-2-2-6-10">
                <text:number>9.</text:number>
                <text:p text:style-name="al">Adviezen, zoals bedoeld in artikel 6, vijfde lid, worden door Gedeputeerde Staten openbaar 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dagtekening van het Provinciaal blad waarin het wordt geplaats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Instellingsbesluit LEADER Selectiecomité Lokale Ontwikkelingsstrategieën provincie Utrecht 2023-2027.</text:p>
          </text:section>
        </text:section>
        <text:section text:name="regeling-sluiting_id1-3-2-3" text:style-name="regeling-sluiting">
          <text:section text:name="ondertekening_id1-3-2-3-1">
            <text:p><text:span text:style-name="functie">Aldus vastgesteld in de vergadering van gedeputeerde staten van Utrecht van 11 april 2023.</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3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3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3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82 van de Provinciewet]|[1.0:c:BWBR0005645&amp;artikel=82&amp;g=2023-04-01</meta:user-defined>
    <meta:user-defined meta:name="DC.source">Regeling uitvoering NSP GLB 2023–2027]|[https://wetten.overheid.nl/BWBR0047663/2022-12-22</meta:user-defined>
    <meta:user-defined meta:name="DC.source">Verordening (EU) 2021/1060 van het Europees Parlement en de Raad van 24 juni 2021]|[https://eur-lex.europa.eu/legal-content/NL/TXT/?uri=celex%3A32021R1060</meta:user-defined>
    <meta:user-defined meta:name="OVERHEIDop.referentienummer">UTSP-4437239-3313</meta:user-defined>
    <meta:user-defined meta:name="DCTERMS.alternative">Instellingsbesluit LEADER Selectiecomité Lokale Ontwikkelingsstrategieën provincie Utrecht 2023-2027</meta:user-defined>
    <dc:language>nl</dc:language>
    <meta:user-defined meta:name="OVERHEIDop.locatietype/OVERHEIDop.gebiedsmarkering">Provincie</meta:user-defined>
    <meta:user-defined meta:name="DC.title">Besluit van gedeputeerde staten van Utrecht van 11 april 2023, nr. UTSP-4437239-3313 tot instelling van een LEADER Selectiecomité Lokale Ontwikkelingsstrategieën provincie Utrecht 2023-2027</meta:user-defined>
    <meta:user-defined meta:name="DCTERMS.W3CDTF/DCTERMS.available">2023-04-21</meta:user-defined>
    <meta:user-defined meta:name="DCTERMS.W3CDTF/OVERHEIDop.jaargang">2023</meta:user-defined>
    <meta:user-defined meta:name="OVERHEIDop.publicationIssue">4534</meta:user-defined>
    <meta:user-defined meta:name="OVERHEIDop.betreftRegeling">CVDR695075_1</meta:user-defined>
    <meta:user-defined meta:name="OVERHEIDop.PrbID/DC.identifier">prb-2023-4534</meta:user-defined>
    <meta:user-defined meta:name="xs:date/OVERHEIDop.startdatum">2023-04-22</meta:user-defined>
    <meta:user-defined meta:name="OVERHEIDop.versieInformatie"/>
  </office:meta>
</office:document-meta>
</file>