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Provinciale Staten van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rappen geregistreerde aanduidingen</text:span>
          </text:p>
            <text:p text:style-name="common-al">Het centraal stembureau voor de verkiezing van de leden van de Provinciale Staten van Zuid-Holland heeft ingevolge artikel G 2, lid 7, onder d, van de kieswet de volgende registraties geschrapt op grond van het feit dat de genoemde politieke groeperingen voor de laatstgehouden verkiezing van de leden van provinciale staten (15 maart 2023) geen geldige kandidatenlijst hebben ingeleverd:</text:p>
            <text:p text:style-name="common-al">Aanduiding: </text:p>
            <text:p text:style-name="common-al">
            <text:span text:style-name="nadrukvet">Lokale Partijen Zuid Holland (LPZH)</text:span>
          </text:p>
            <text:p text:style-name="common-al">
            <text:span text:style-name="nadrukvet">OuderenPartij Zuid-Holland</text:span>
          </text:p>
            <text:p text:style-name="common-al">Den Haag, 18 april 2023</text:p>
            <text:p text:style-name="common-al">De voorzitter van het centraal stembureau,</text:p>
            <text:p text:style-name="common-al">Jan van Zanen</text:p>
            <text:p text:style-name="common-al">
            <text:span text:style-name="nadrukvet">Beroep</text:span>
          </text:p>
            <text:p text:style-name="last-al">Ingevolge artikel 8:1 van de Algemene wet bestuursrecht jo. artikel G 5, lid 1 van de Kieswet kan iedere belanghebbende tegen de beschikking van het centraal stembureau voor de verkiezing van de leden van de provinciale staten van Zuid-Holland beroep instellen bij de Afdeling bestuursrechtspraak van de Raad van State. Het beroepschrift moet op grond van artikel G5, lid 1 van de Kieswet, uiterlijk op de zesde dag na dagtekening van het provinciaal blad waarin deze publicatie is opgenomen worden ingediend bij de afdeling bestuursrechtspraak,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3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3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3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Provincie</meta:user-defined>
    <meta:user-defined meta:name="DC.title">Verkiezing van de leden van Provinciale Staten van Zuid-Holland</meta:user-defined>
    <meta:user-defined meta:name="DCTERMS.W3CDTF/DCTERMS.available">2023-04-21</meta:user-defined>
    <meta:user-defined meta:name="DCTERMS.W3CDTF/OVERHEIDop.jaargang">2023</meta:user-defined>
    <meta:user-defined meta:name="OVERHEIDop.publicationIssue">4533</meta:user-defined>
    <meta:user-defined meta:name="OVERHEIDop.PrbID/DC.identifier">prb-2023-4533</meta:user-defined>
    <meta:user-defined meta:name="OVERHEIDop.versieInformatie"/>
  </office:meta>
</office:document-meta>
</file>