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6 en N330 in gemeente Bronck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stremming Bronckhorster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2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2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4, N316 en N330 in gemeente Bronckhorst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31</meta:user-defined>
    <meta:user-defined meta:name="OVERHEIDop.PrbID/DC.identifier">prb-2023-4531</meta:user-defined>
    <meta:user-defined meta:name="OVERHEIDop.versieInformatie"/>
  </office:meta>
</office:document-meta>
</file>