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Besluit van gedeputeerde staten van Zeeland houdende ontwerp-besluit tot wijziging van het bij de Beleidsregel Zonebeheersysteem Industrieterrein De Schelde/Buitenhaven 2011, gemeente Vlissingen behorend Akoestisch inrichtingsplan Industrieterrein De Schelde/Buitenha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Zeeland,</text:p>
            <text:p text:style-name="al">maken bekend dat zij voornemens zijn om het bij de Beleidsregel Zonebeheersysteem Industrieterrein De Schelde/Buitenhaven 2011, gemeente Vlissingen behorend Akoestisch inrichtingsplan Industrieterrein De Schelde/Buitenhaven te wijzigen.</text:p>
            <text:p text:style-name="al"/>
            <text:p text:style-name="al">De wijziging ziet op een actualisatie van het Akoestisch inrichtingsplan.</text:p>
            <text:p text:style-name="al"/>
            <text:p text:style-name="al">Het ontwerpbesluit ligt van 26 januari tot en met 8 maart 2023 ter inzage op het Provinciehuis, Abdij 6 te Middelburg. In deze periode kunnen belanghebbenden reageren door een zienswijze in te dienen bij Gedeputeerde Staten van Zeeland, Postbus 6001, 4330 LA, Middelburg.</text:p>
            <text:p text:style-name="al"/>
            <text:p text:style-name="al">Het ontwerpbesluit en bijbehorende stukken zijn ook te raadplegen op onze website (<text:a xlink:href="https://www.zeeland.nl/loket/nu-ter-inzage" xlink:type="simple"><text:span text:style-name="nadrukondlijn">https://www.zeeland.nl/loket/nu-ter-inzage</text:span></text:a>). De ontvangen zienswijzen betrekken wij bij de vaststelling en inhoud van het definitieve besluit.</text:p>
            <text:p text:style-name="al">Voor vragen of informatie kunt u terecht via tel. +31 118 631011 of e-mail: milieu@zeeland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Provincie Zeeland - Besluit van gedeputeerde staten van Zeeland houdende ontwerp-besluit tot wijziging van het bij de Beleidsregel Zonebeheersysteem Industrieterrein De Schelde/Buitenhaven 2011, gemeente Vlissingen behorend Akoestisch inrichtingsplan Industrieterrein De Schelde/Buitenhaven</meta:user-defined>
    <meta:user-defined meta:name="OVERHEIDop.datumEindeReactietermijn">2023-03-08</meta:user-defined>
    <meta:user-defined meta:name="OVERHEIDop.TilID/OVERHEIDop.terinzageleggingOP">til-2023-372</meta:user-defined>
    <meta:user-defined meta:name="DCTERMS.W3CDTF/DCTERMS.available">2023-01-25</meta:user-defined>
    <meta:user-defined meta:name="DCTERMS.W3CDTF/OVERHEIDop.jaargang">2023</meta:user-defined>
    <meta:user-defined meta:name="OVERHEIDop.publicationIssue">453</meta:user-defined>
    <meta:user-defined meta:name="OVERHEIDop.PrbID/DC.identifier">prb-2023-453</meta:user-defined>
    <meta:user-defined meta:name="OVERHEIDop.versieInformatie"/>
  </office:meta>
</office:document-meta>
</file>