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73,500 - km 75,600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fsluiting Tolnegenweg van 28 april tot 23 mei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8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8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0, km 73,500 - km 75,600 in Stroe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25</meta:user-defined>
    <meta:user-defined meta:name="OVERHEIDop.PrbID/DC.identifier">prb-2023-4525</meta:user-defined>
    <meta:user-defined meta:name="OVERHEIDop.versieInformatie"/>
  </office:meta>
</office:document-meta>
</file>