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Koers Handel B.V.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Gedeputeerde Staten van Drenthe heeft besloten om de beslistermijn van de aanvraag omgevingsvergunning op grond van de Wet algemene bepalingen omgevingsrecht van Koers Handel B.V., Grietmanswijk 5 te Bovensmilde met zes weken te verlengen. De aanvraag betreft het uitbreiden van de milieu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52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omgevingsvergunning van Koers Handel B.V. te Bovensmilde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24</meta:user-defined>
    <meta:user-defined meta:name="OVERHEIDop.PrbID/DC.identifier">prb-2023-4524</meta:user-defined>
    <meta:user-defined meta:name="OVERHEIDop.versieInformatie"/>
  </office:meta>
</office:document-meta>
</file>