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Ozoninstallatie, rwzi Dinther, Hazelbergsestraat 5, Heeswijk-Dinther, Z/196422</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de Wet algemene bepalingen omgevingsrecht hebben besloten de beslistermijn voor een aanvraag voor een vergunning van Waterschap Aa en Maas met maximaal zes weken te verlengen. De aanvraag betreft de aspecten milieu en afwijken bestemmingsplan voor het realiseren van een ozoninstallatie bij rwzi Dinther, gelegen in gemeente Bernheze, kadastrale Heeswijk-Dinther, sectie F nr. 1188 (Hazelbergsestraat 5 Heeswijk-Dinther). </text:p>
            <text:p text:style-name="common-al">Aan deze procedure is het kenmerk Z/196422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422</meta:user-defined>
    <dc:language>nl</dc:language>
    <meta:user-defined meta:name="OVERHEIDop.locatietype/OVERHEIDop.gebiedsmarkering">Adres</meta:user-defined>
    <meta:user-defined meta:name="DC.title">Kennisgeving verlenging beslistermijn - reguliere procedure Wabo - Ozoninstallatie, rwzi Dinther, Hazelbergsestraat 5, Heeswijk-Dinther, Z/196422</meta:user-defined>
    <meta:user-defined meta:name="DCTERMS.W3CDTF/DCTERMS.available">2023-04-21</meta:user-defined>
    <meta:user-defined meta:name="DCTERMS.W3CDTF/OVERHEIDop.jaargang">2023</meta:user-defined>
    <meta:user-defined meta:name="OVERHEIDop.publicationIssue">4519</meta:user-defined>
    <meta:user-defined meta:name="OVERHEIDop.PrbID/DC.identifier">prb-2023-4519</meta:user-defined>
    <meta:user-defined meta:name="OVERHEIDop.versieInformatie"/>
  </office:meta>
</office:document-meta>
</file>