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laatsen keerwand, vervangen kantoorunits, aanleg wasplaats en plaatsen dieseltank, Eversestraat 1 Sint-Oedenrode, Z/194602</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text:p>
            <text:p text:style-name="common-al">Gedeputeerde Staten van Noord-Brabant maken bekend dat zij in het kader van de Wet algemene bepalingen omgevingsrecht hebben besloten de beslistermijn voor een aanvraag voor een vergunning van Valor Compostering met maximaal zes weken te verlengen. </text:p>
            <text:p text:style-name="common-al">De aanvraag betreft het plaatsen van een keerwand, het vervangen van kantoorunits, de aanleg van een wasplaats (met obas) en het plaatsen van een dieseltank voor de inrichting aan de Eversestraat 1 te Sint-Oedenrode.</text:p>
            <text:p text:style-name="common-al">Aan deze procedure is het kenmerk Z/194602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1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94602</meta:user-defined>
    <dc:language>nl</dc:language>
    <meta:user-defined meta:name="OVERHEIDop.locatietype/OVERHEIDop.gebiedsmarkering">Adres</meta:user-defined>
    <meta:user-defined meta:name="DC.title">Kennisgeving verlenging beslistermijn - reguliere procedure Wabo - plaatsen keerwand, vervangen kantoorunits, aanleg wasplaats en plaatsen dieseltank, Eversestraat 1 Sint-Oedenrode, Z/194602</meta:user-defined>
    <meta:user-defined meta:name="DCTERMS.W3CDTF/DCTERMS.available">2023-04-21</meta:user-defined>
    <meta:user-defined meta:name="DCTERMS.W3CDTF/OVERHEIDop.jaargang">2023</meta:user-defined>
    <meta:user-defined meta:name="OVERHEIDop.publicationIssue">4517</meta:user-defined>
    <meta:user-defined meta:name="OVERHEIDop.PrbID/DC.identifier">prb-2023-4517</meta:user-defined>
    <meta:user-defined meta:name="OVERHEIDop.versieInformatie"/>
  </office:meta>
</office:document-meta>
</file>