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Ozoninstallatie, rwzi Dinther, Hazelbergsestraat 5, Heeswijk-Dinther, Z/196422</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maken bekend dat zij van Waterschap Aa en Maas een aanvraag voor een vergunning ingevolge de Wet algemene bepalingen omgevingsrecht hebben ontvangen. De aanvraag betreft de aspecten milieu en afwijken bestemmingsplan voor het realiseren van een ozoninstallatie bij rwzi Dinther, gelegen in gemeente Bernheze, kadastrale Heeswijk-Dinther, sectie F nr. 1188 (Hazelbergsestraat 5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6422 gekoppeld. Bij correspondentie graag dit kenmerk vermelden. Correspondentie middels e-mail kunt u richten aan info@odb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422</meta:user-defined>
    <dc:language>nl</dc:language>
    <meta:user-defined meta:name="OVERHEIDop.locatietype/OVERHEIDop.gebiedsmarkering">Adres</meta:user-defined>
    <meta:user-defined meta:name="DC.title">Kennisgeving aanvraag - reguliere procedure Wabo - Ozoninstallatie, rwzi Dinther, Hazelbergsestraat 5, Heeswijk-Dinther, Z/196422</meta:user-defined>
    <meta:user-defined meta:name="DCTERMS.W3CDTF/DCTERMS.available">2023-04-21</meta:user-defined>
    <meta:user-defined meta:name="DCTERMS.W3CDTF/OVERHEIDop.jaargang">2023</meta:user-defined>
    <meta:user-defined meta:name="OVERHEIDop.publicationIssue">4516</meta:user-defined>
    <meta:user-defined meta:name="OVERHEIDop.PrbID/DC.identifier">prb-2023-4516</meta:user-defined>
    <meta:user-defined meta:name="OVERHEIDop.versieInformatie"/>
  </office:meta>
</office:document-meta>
</file>