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9-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office:automatic-styles>
  <office:body>
    <office:text>
      <text:p text:style-name="new_page_staatscourant"/>
      <text:p text:style-name="single-kop-titel">2e wijziging Regels Subsidieverlening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len A tot en met X, artikel I onderdelen CC tot en met DD, artikel II en artikel III verwerkt worden.]</text:p>
            <text:p text:style-name="al"/>
            <text:p text:style-name="al">Bekendmaking van het besluit van 14 maart 2023- zaaknummer 2023-002416 tot wijziging van een regeling</text:p>
            <text:p text:style-name="al"/>
            <text:p text:style-name="al">
            <text:span text:style-name="nadrukvet">Gedeputeerde Staten van Gelderland</text:span>
          </text:p>
            <text:p text:style-name="al">Gedeputeerde Staten van Gelderland gelet op artikel 3 van de Algemene Subsidieverordening Gelderland.</text:p>
            <text:p text:style-name="al"/>
            <text:p text:style-name="al">
            <text:span text:style-name="nadrukvet">Besluiten</text:span>
          </text:p>
            <text:p text:style-name="al">vast te stellen de 2<text:span text:style-name="sup">e</text:span>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Artikel 1.1.1 onder j komt te luiden:</text:p>
            <text:list text:style-name="id1-3-2-2-1-6">
              <text:list-item text:style-override="id1-3-2-2-1-6-1">
                <text:number>j.</text:number>
                <text:p text:style-name="al">landbouwgroeps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list-item>
            </text:list>
            <text:p text:style-name="al">B</text:p>
            <text:p text:style-name="al">Onder vervanging van de punt door een puntkomma aan het eind van onderdeel tt wordt aan artikel 2.1.1 wordt een nieuw onderdeel uu toegevoegd, dat luidt:</text:p>
            <text:list text:style-name="id1-3-2-2-1-9">
              <text:list-item text:style-override="id1-3-2-2-1-9-1">
                <text:number>uu.</text:number>
                <text:p text:style-name="al">MKB-onderneming: kleine, middelgrote of micro-onderneming die voldoet aan de criteria uit bijlage 1 van de Landbouw groepsvrijstellingsverordening.</text:p>
              </text:list-item>
            </text:list>
            <text:p text:style-name="al">C</text:p>
            <text:p text:style-name="al">Artikel 2.4.4 komt te luiden:</text:p>
            <text:p text:style-name="al">Subsidie kan worden aangevraagd door een MKB-onderneming die eigenaar of gebruiksgerechtigde is van het te verplaatsen landbouwbedrijfsgebouw.</text:p>
            <text:p text:style-name="al"/>
            <text:p text:style-name="al">D</text:p>
            <text:p text:style-name="al">Onderdeel c van artikel 2.10.1 komt te vervallen.</text:p>
            <text:p text:style-name="al"/>
            <text:p text:style-name="al">E</text:p>
            <text:p text:style-name="al">Artikel 2.10.2 onder c komt te luiden:</text:p>
            <text:list text:style-name="id1-3-2-2-1-19">
              <text:list-item text:style-override="id1-3-2-2-1-19-1">
                <text:number>c.</text:number>
                <text:p text:style-name="al">kennisuitwisselings- en voorlichtingsacties, als bedoeld in artikel 21 van de Landbouw groepsvrijstellingsverordening, of</text:p>
              </text:list-item>
            </text:list>
            <text:p text:style-name="al">F</text:p>
            <text:p text:style-name="al">In artikel 2.15.2.1, onder c wordt “activiteiten genoemd onder a of b” vervangen door: nog uit te voeren of uitgevoerde natuurherstelmaatregelen of hydrologische maatregelen. </text:p>
            <text:p text:style-name="al"/>
            <text:p text:style-name="al">G</text:p>
            <text:p text:style-name="al">In artikel 2.15.7.2, onder b wordt na “recreatieve voorziening” ingevoegd:, uitgezonderd de aanleg van een nieuwe routestructuur</text:p>
            <text:p text:style-name="al"/>
            <text:p text:style-name="al">H</text:p>
            <text:p text:style-name="al">Artikel 2.17a.2, eerste lid, onder f komt te luiden:</text:p>
            <text:list text:style-name="id1-3-2-2-1-28">
              <text:list-item text:style-override="id1-3-2-2-1-28-1">
                <text:number>f.</text:number>
                <text:p text:style-name="al">de stikstofdepositie van de gehele veehouderijlocatie op de volgende Natura-2000 gebieden, is voor de aanvraag minimaal:</text:p>
                <text:list text:style-name="id1-3-2-2-1-28-1-3">
                  <text:list-item text:style-override="id1-3-2-2-1-28-1-3-1">
                    <text:number>i.</text:number>
                    <text:p text:style-name="al">10000 mol per jaar in de Veluwe;</text:p>
                  </text:list-item>
                  <text:list-item text:style-override="id1-3-2-2-1-28-1-3-2">
                    <text:number>ii.</text:number>
                    <text:p text:style-name="al">300 mol per jaar in Rijntakken;</text:p>
                  </text:list-item>
                  <text:list-item text:style-override="id1-3-2-2-1-28-1-3-3">
                    <text:number>iii.</text:number>
                    <text:p text:style-name="al">18 mol per jaar in de Achterhoek.</text:p>
                  </text:list-item>
                </text:list>
              </text:list-item>
            </text:list>
            <text:p text:style-name="al">I</text:p>
            <text:p text:style-name="al">Artikel 2.17a.2, vierde lid wordt als volgt gewijzigd.</text:p>
            <text:list text:style-name="id1-3-2-2-1-31">
              <text:list-item text:style-override="id1-3-2-2-1-31-1">
                <text:number>1.</text:number>
                <text:p text:style-name="al">Onderdeel c komt te luiden:</text:p>
                <text:list text:style-name="id1-3-2-2-1-31-1-3">
                  <text:list-item text:style-override="id1-3-2-2-1-31-1-3-1">
                    <text:number>c.</text:number>
                    <text:p text:style-name="al">als de investeringen onder b, passen binnen tenminste een van de doelstellingen, genoemd in artikel 14, derde lid, onderdelen a, b en g van de Landbouwvrijstellingsverordening;</text:p>
                  </text:list-item>
                </text:list>
              </text:list-item>
              <text:list-item text:style-override="id1-3-2-2-1-31-2">
                <text:number>2.</text:number>
                <text:p text:style-name="al">Onderdeel d komt te luiden:</text:p>
                <text:list text:style-name="id1-3-2-2-1-31-2-3">
                  <text:list-item text:style-override="id1-3-2-2-1-31-2-3-1">
                    <text:number>d.</text:number>
                    <text:p text:style-name="al">als de investeringen onder b, passen binnen de criteria van artikel 14, vijfde lid en tiende lid van de Landbouwvrijstellingsverordening. </text:p>
                  </text:list-item>
                </text:list>
              </text:list-item>
            </text:list>
            <text:p text:style-name="al">J</text:p>
            <text:p text:style-name="al">Artikel 2.17a.6, tweede lid komt te luiden:</text:p>
            <text:list text:style-name="id1-3-2-2-1-34">
              <text:list-item text:style-override="id1-3-2-2-1-34-1">
                <text:number>2.</text:number>
                <text:p text:style-name="al"> Voor de emissiemetingenfase, bedoeld in artikel 2.17a.1, tweede lid, onder b, komen de kosten, genoemd in artikel 38, zevende lid, van de Landbouwgroepsvrijstellingsverordening voor subsidie in aanmerking.</text:p>
              </text:list-item>
            </text:list>
            <text:p text:style-name="al">K</text:p>
            <text:p text:style-name="al">Artikel 2.17a.8 wordt als volgt gewijzigd.</text:p>
            <text:list text:style-name="id1-3-2-2-1-37">
              <text:list-item text:style-override="id1-3-2-2-1-37-1">
                <text:number>1.</text:number>
                <text:p text:style-name="al">Het vijfde lid komt te luiden:</text:p>
                <text:list text:style-name="id1-3-2-2-1-37-1-3">
                  <text:list-item text:style-override="id1-3-2-2-1-37-1-3-1">
                    <text:number>5.</text:number>
                    <text:p text:style-name="al">Voorafgaand aan de uitvoering van de emissiemetingenfase maakt de onderzoeksorganisatie de informatie, bedoeld in artikel 38, derde lid, van de Landbouwvrijstellingsverordening bekend op een openbaar toegankelijke website op nationaal of regionaal niveau.</text:p>
                  </text:list-item>
                </text:list>
              </text:list-item>
              <text:list-item text:style-override="id1-3-2-2-1-37-2">
                <text:number>2.</text:number>
                <text:p text:style-name="al">Het zesde lid komt te luiden:</text:p>
                <text:list text:style-name="id1-3-2-2-1-37-2-3">
                  <text:list-item text:style-override="id1-3-2-2-1-37-2-3-1">
                    <text:number>6.</text:number>
                    <text:p text:style-name="al">Na afloop van emissiemetingenfase stelt de onderzoeksorganisatie de resultaten van onderzoek overeenkomstig artikel 38, vierde lid van de Landbouwvrijstellingsverordening beschikbaar op een openbaar toegankelijke website op nationaal of regionaal niveau; </text:p>
                  </text:list-item>
                </text:list>
              </text:list-item>
            </text:list>
            <text:p text:style-name="al">L</text:p>
            <text:p text:style-name="al">Artikel 2.17b.2 wordt als volgt gewijzigd.</text:p>
            <text:list text:style-name="id1-3-2-2-1-40">
              <text:list-item text:style-override="id1-3-2-2-1-40-1">
                <text:number>1.</text:number>
                <text:p text:style-name="al">Onderdeel c komt te luiden:</text:p>
                <text:list text:style-name="id1-3-2-2-1-40-1-3">
                  <text:list-item text:style-override="id1-3-2-2-1-40-1-3-1">
                    <text:number>c.</text:number>
                    <text:p text:style-name="al">als de investeringen onder a en b, passen binnen tenminste een van de doelstellingen, genoemd in artikel 14, derde lid, onder a, b en g, van de Landbouwvrijstellingsverordening</text:p>
                  </text:list-item>
                </text:list>
              </text:list-item>
              <text:list-item text:style-override="id1-3-2-2-1-40-2">
                <text:number>2.</text:number>
                <text:p text:style-name="al">Onderdeel d komt te luiden:</text:p>
                <text:list text:style-name="id1-3-2-2-1-40-2-3">
                  <text:list-item text:style-override="id1-3-2-2-1-40-2-3-1">
                    <text:number>d.</text:number>
                    <text:p text:style-name="al">als de investeringen onder a en b, passen binnen de criteria van artikel 14, vijfde lid en tiende lid, van de Landbouwvrijstellingsverordening; </text:p>
                  </text:list-item>
                </text:list>
              </text:list-item>
            </text:list>
            <text:p text:style-name="al">M</text:p>
            <text:p text:style-name="al">Aan artikel 2.17b.7 wordt na onderdeel b een nieuw onderdeel toegevoegd:</text:p>
            <text:list text:style-name="id1-3-2-2-1-43">
              <text:list-item text:style-override="id1-3-2-2-1-43-1">
                <text:number>c.</text:number>
                <text:p text:style-name="al">voor dezelfde activiteiten subsidie is verleend op grond van paragraaf 2.21.</text:p>
              </text:list-item>
            </text:list>
            <text:p text:style-name="al">N</text:p>
            <text:p text:style-name="al">Na paragraaf 2.20 wordt een nieuwe paragraaf ingevoegd die luidt:</text:p>
            <text:p text:style-name="al">Paragraaf 2.21 Circulaire mestverwerking</text:p>
            <text:p text:style-name="al"/>
            <text:p text:style-name="al">Artikel 2.21.1 Begripsomschrijvingen</text:p>
            <text:p text:style-name="al">In deze paragraaf wordt verstaan onder:</text:p>
            <text:list text:style-name="id1-3-2-2-1-50">
              <text:list-item text:style-override="id1-3-2-2-1-50-1">
                <text:number>a.</text:number>
                <text:p text:style-name="al">circulaire mestverwerking: behandeling van mest waarbij nutriënten of andere herbruikbare bestanddelen uit de mest worden gehaald ten behoeve van hergebruik in een gesloten kringloop of het zoveel mogelijk voorkomen van verliezen naar het milieu;</text:p>
              </text:list-item>
              <text:list-item text:style-override="id1-3-2-2-1-50-2">
                <text:number>b.</text:number>
                <text:p text:style-name="al">stikstofstripper: technische installatie voor het terugwinnen van stikstof uit mest of digestaat;</text:p>
              </text:list-item>
              <text:list-item text:style-override="id1-3-2-2-1-50-3">
                <text:number>c.</text:number>
                <text:p text:style-name="al">veehouderij: landbouwbedrijf waarin dieren worden gehouden voor de primaire landbouwproductie of vermeerdering van de desbetreffende dieren.</text:p>
              </text:list-item>
            </text:list>
            <text:p text:style-name="al">Artikel 2.21.2 Subsidiabele activiteit</text:p>
            <text:p text:style-name="al">Subsidie als bedoeld in artikel 3, eerste lid van de AsG, kan worden verstrekt voor de volgende activiteiten ten behoeve van circulaire mestverwerking: </text:p>
            <text:list text:style-name="id1-3-2-2-1-53">
              <text:list-item text:style-override="id1-3-2-2-1-53-1">
                <text:number>a.</text:number>
                <text:p text:style-name="al">het aanpassen van een stalvloer inclusief apparatuur voor het verzamelen van mest; of</text:p>
              </text:list-item>
              <text:list-item text:style-override="id1-3-2-2-1-53-2">
                <text:number>b.</text:number>
                <text:p text:style-name="al">het plaatsen van een stikstofstripper eventueel samen met een mestscheider. </text:p>
              </text:list-item>
            </text:list>
            <text:p text:style-name="al">Artikel 2.21.3 Criteria</text:p>
            <text:p text:style-name="al">Subsidie wordt alleen verstrekt als:</text:p>
            <text:list text:style-name="id1-3-2-2-1-56">
              <text:list-item text:style-override="id1-3-2-2-1-56-1">
                <text:number>a.</text:number>
                <text:p text:style-name="al">de activiteit aantoonbaar bijdraagt aan een van de volgende doelstellingen:</text:p>
                <text:list text:style-name="id1-3-2-2-1-56-1-3">
                  <text:list-item text:style-override="id1-3-2-2-1-56-1-3-1">
                    <text:number>i.</text:number>
                    <text:p text:style-name="al">de matiging van en aanpassing aan klimaatverandering, onder meer door de vermindering van de uitstoot van broeikasgassen en een betere koolstofvastlegging, en bevorderen van duurzame energie en energie- efficiëntie;</text:p>
                  </text:list-item>
                  <text:list-item text:style-override="id1-3-2-2-1-56-1-3-2">
                    <text:number>ii.</text:number>
                    <text:p text:style-name="al">een duurzame circulaire bio-economie en bevorderen van de duurzame ontwikkeling en het efficiënte beheer van natuurlijke hulpbronnen zoals water, bodem en lucht, onder meer door het verminderen van de afhankelijkheid van chemische middelen;</text:p>
                  </text:list-item>
                </text:list>
              </text:list-item>
              <text:list-item text:style-override="id1-3-2-2-1-56-2">
                <text:number>b.</text:number>
                <text:p text:style-name="al">de activiteit wordt uitgevoerd in de provincie Gelderland.</text:p>
              </text:list-item>
            </text:list>
            <text:p text:style-name="al">Artikel 2.21.4 Weigeringsgrond</text:p>
            <text:p text:style-name="al">Subsidie wordt geweigerd als voor dezelfde activiteiten reeds eerder subsidie is verleend op grond van deze regeling. </text:p>
            <text:p text:style-name="al"/>
            <text:p text:style-name="al">Artikel 2.21.5 Subsidiabele kosten</text:p>
            <text:p text:style-name="al">Voor subsidie komen de volgende kosten in aanmerking:</text:p>
            <text:list text:style-name="id1-3-2-2-1-62">
              <text:list-item text:style-override="id1-3-2-2-1-62-1">
                <text:number>a.</text:number>
                <text:p text:style-name="al">kosten van de aanpassing van de stalvloer inclusief apparatuur voor het verzamelen van mest;</text:p>
              </text:list-item>
              <text:list-item text:style-override="id1-3-2-2-1-62-2">
                <text:number>b.</text:number>
                <text:p text:style-name="al">kosten van de aanschaf en installatie van de stikstofstripper en mestscheider;</text:p>
              </text:list-item>
              <text:list-item text:style-override="id1-3-2-2-1-62-3">
                <text:number>c.</text:number>
                <text:p text:style-name="al">accountantskosten, als de subsidiebeschikking een accountantsverklaring voorschrijft. </text:p>
              </text:list-item>
            </text:list>
            <text:p text:style-name="al">Artikel 2.21.6. Niet-subsidiabele kosten </text:p>
            <text:p text:style-name="al">Directe loon- en arbeidskosten komen niet in aanmerking voor subsidie.</text:p>
            <text:p text:style-name="al"/>
            <text:p text:style-name="al">Artikel 2.21.7 Aanvrager </text:p>
            <text:p text:style-name="al">Subsidie wordt verstrekt aan een veehouderij met of zonder rechtspersoonlijkheid.</text:p>
            <text:p text:style-name="al"/>
            <text:p text:style-name="al">Artikel 2.21.8. Aanvraag</text:p>
            <text:p text:style-name="al">In aanvulling op artikel 1.2.3. worden bij de aanvraag in ieder geval de volgende gegevens verstrekt:</text:p>
            <text:list text:style-name="id1-3-2-2-1-71">
              <text:list-item text:style-override="id1-3-2-2-1-71-1">
                <text:number>a.</text:number>
                <text:p text:style-name="al">een projectplan volgens het door de provincie beschikbaar gestelde format waarin tenminste is opgenomen:</text:p>
                <text:list text:style-name="id1-3-2-2-1-71-1-3">
                  <text:list-item text:style-override="id1-3-2-2-1-71-1-3-1">
                    <text:number>i.</text:number>
                    <text:p text:style-name="al">voor subsidie als bedoeld in artikel 2.21.2, onder a, de hoeveelheid m3 drijfmest of vaste mest en urine die jaarlijks opgevangen gaat worden na aanpassing van de stalvloer en de bijbehorende emissiefactor volgens de fabrikant van het stalvoersysteem; </text:p>
                  </text:list-item>
                  <text:list-item text:style-override="id1-3-2-2-1-71-1-3-2">
                    <text:number>ii.</text:number>
                    <text:p text:style-name="al">voor subsidie als bedoeld in artikel 2.21.2, onder b, de hoeveelheid m3 mest die jaarlijks door de stikstofstripper bewerkt gaat worden, het te verwachten gehalte minerale stikstof uit het stikstofconcentraat en de soorten en hoeveelheid herbruikbare bestanddelen die naar verwachting vrijkomen voor hergebruik in een gesloten kringloop;</text:p>
                  </text:list-item>
                </text:list>
              </text:list-item>
              <text:list-item text:style-override="id1-3-2-2-1-71-2">
                <text:number>b.</text:number>
                <text:p text:style-name="al">een begroting volgens het door de provincie beschikbaar gestelde format;</text:p>
              </text:list-item>
              <text:list-item text:style-override="id1-3-2-2-1-71-3">
                <text:number>c.</text:number>
                <text:p text:style-name="al">offertes voor de aanschaf en uitvoering van de subsidiabele activiteiten, inclusief technische specificaties van de apparatuur.</text:p>
              </text:list-item>
            </text:list>
            <text:p text:style-name="al">Artikel 2.21.9 Hoogte van de subsidie</text:p>
            <text:list text:style-name="id1-3-2-2-1-73">
              <text:list-item text:style-override="id1-3-2-2-1-73-1">
                <text:number>1.</text:number>
                <text:p text:style-name="al">De subsidie bedraagt:</text:p>
                <text:list text:style-name="id1-3-2-2-1-73-1-3">
                  <text:list-item text:style-override="id1-3-2-2-1-73-1-3-1">
                    <text:number>a.</text:number>
                    <text:p text:style-name="al">voor subsidie als bedoeld in artikel 2.21.2, onder a, 60% van de subsidiabele kosten;</text:p>
                  </text:list-item>
                  <text:list-item text:style-override="id1-3-2-2-1-73-1-3-2">
                    <text:number>b.</text:number>
                    <text:p text:style-name="al">voor subsidie als bedoeld in artikel 2.21.2, onder b, 80% van de subsidiabele kosten.</text:p>
                  </text:list-item>
                </text:list>
              </text:list-item>
              <text:list-item text:style-override="id1-3-2-2-1-73-2">
                <text:number>2.</text:number>
                <text:p text:style-name="al">De totale subsidie per aanvraag bedraagt tenminste €26.000 en maximaal €250.000.</text:p>
              </text:list-item>
            </text:list>
            <text:p text:style-name="al">Artikel 2.21.10 Verplichtingen</text:p>
            <text:list text:style-name="id1-3-2-2-1-75">
              <text:list-item text:style-override="id1-3-2-2-1-75-1">
                <text:number>1.</text:number>
                <text:p text:style-name="al">De activiteiten zijn binnen 12 maanden na subsidieverlening voltooid.</text:p>
              </text:list-item>
              <text:list-item text:style-override="id1-3-2-2-1-75-2">
                <text:number>2.</text:number>
                <text:p text:style-name="al">Gedeputeerde staten kunnen de in het eerste lid genoemde termijn op verzoek van de subsidieontvanger met maximaal 12 maanden verlengen. </text:p>
              </text:list-item>
              <text:list-item text:style-override="id1-3-2-2-1-75-3">
                <text:number>3.</text:number>
                <text:p text:style-name="al">Voor de start van de activiteit draagt aanvrager zorg voor wijziging van de vergunning in het kader van de Wet natuurbescherming, om tenminste de omschrijving van de activiteiten waarvoor de vergunning is verleend, aan te passen aan de met deze subsidie te realiseren investeringen.</text:p>
              </text:list-item>
            </text:list>
            <text:p text:style-name="al">Artikel 2.21.11 Vaststelling</text:p>
            <text:p text:style-name="al">In afwijking van artikel 26 van de AsG is artikel 27 van de AsG van toepassing op de vaststelling van de subsidie, met dien verstande dat voor subsidie tot € 125.000 in plaats van een accountantsverklaring kan worden volstaan met een verklaring als bedoeld in artikel 26, tweede lid, van de AsG ondersteund met facturen van de gerealiseerde kosten.</text:p>
            <text:p text:style-name="al"/>
            <text:p text:style-name="al">Artikel 2.21.12 Communautair toetsingskader</text:p>
            <text:p text:style-name="al">Subsidie op grond van deze paragraaf wordt slechts verstrekt voor zover deze niet in strijd is met hoofdstuk I en artikel 14 van de Landbouwgroepsvrijstellingsverordening. </text:p>
            <text:p text:style-name="al"/>
            <text:p text:style-name="al">O</text:p>
            <text:p text:style-name="al">Artikel 4.11.2, eerste lid, komt te luiden:</text:p>
            <text:list text:style-name="id1-3-2-2-1-84">
              <text:list-item text:style-override="id1-3-2-2-1-84-1">
                <text:number>1.</text:number>
                <text:p text:style-name="al">Subsidie wordt verstrekt als de maatregel gericht is op het verbeteren van de verkeersveiligheid op of direct te relateren is aan een kruising of fietsoversteek die vermeld staat op <text:a xlink:href="https://geoportaal.gelderland.nl/portaal/apps/webappviewer/index.html?id=28a639b9b247494da00069b93bb0314f" xlink:type="simple"><text:span text:style-name="nadrukondlijn">https://geoportaal.gelderland.nl/portaal/apps/webappviewer/index.html?id=28a639b9b247494da00069b93bb0314f</text:span></text:a>.</text:p>
              </text:list-item>
            </text:list>
            <text:p text:style-name="al">P</text:p>
            <text:p text:style-name="al">Artikel 4.11.4, tweede lid, onderdeel a, komt te luiden:</text:p>
            <text:list text:style-name="id1-3-2-2-1-87">
              <text:list-item text:style-override="id1-3-2-2-1-87-1">
                <text:number>a.</text:number>
                <text:p text:style-name="al">een technisch ontwerp en een dwarsprofiel van de weg;</text:p>
              </text:list-item>
            </text:list>
            <text:p text:style-name="al"/>
            <text:p text:style-name="al">Q</text:p>
            <text:p text:style-name="al">Artikel 5.3.3, tweede lid, komt te luiden:</text:p>
            <text:list text:style-name="id1-3-2-2-1-91">
              <text:list-item text:style-override="id1-3-2-2-1-91-1">
                <text:number>2.</text:number>
                <text:p text:style-name="al">De hoogte van de subsidie voor categorie II aanvragen als bedoeld in artikel 5.3.2, tweede lid, bedraagt niet meer dan de bijdragen van de aan het project deelnemende partijen en het totaal van de subsidiabele kosten met een minimum van € 25.000 en een maximum van € 500.000 per aanvraag. </text:p>
              </text:list-item>
            </text:list>
            <text:p text:style-name="al">R</text:p>
            <text:p text:style-name="al">Artikel 5.3.4, eerste lid, onder b, komt te luiden:</text:p>
            <text:list text:style-name="id1-3-2-2-1-94">
              <text:list-item text:style-override="id1-3-2-2-1-94-1">
                <text:number>b.</text:number>
                <text:p text:style-name="al">de voor de activiteit noodzakelijke onherroepelijke vergunningen en ontheffingen verleend zijn;</text:p>
              </text:list-item>
            </text:list>
            <text:p text:style-name="al">S</text:p>
            <text:p text:style-name="al">Artikel 5.3.6, eerste lid, onder e, tweede volzin, komt te luiden:</text:p>
            <text:list text:style-name="id1-3-2-2-1-97">
              <text:list-item text:style-override="id1-3-2-2-1-97-1">
                <text:number>e.</text:number>
                <text:p text:style-name="al">Wanneer de gevraagde subsidie minder dan € 50.000 bedraagt, of bij groen erfgoed of orgels, volstaat een werkbeschrijving;</text:p>
              </text:list-item>
            </text:list>
            <text:p text:style-name="al">T</text:p>
            <text:p text:style-name="al">Artikel 5.3.8 komt te luiden:</text:p>
            <text:p text:style-name="al"/>
            <text:p text:style-name="al">Artikel 5.3.8 Verplichtingen</text:p>
            <text:list text:style-name="id1-3-2-2-1-102">
              <text:list-item text:style-override="id1-3-2-2-1-102-1">
                <text:number>1.</text:number>
                <text:p text:style-name="al">De activiteiten gesubsidieerd op grond van de aanvraag als bedoeld in artikel 5.3.3, eerste lid, zijn binnen twee jaar na de subsidieverlening gerealiseerd.</text:p>
              </text:list-item>
              <text:list-item text:style-override="id1-3-2-2-1-102-2">
                <text:number>2.</text:number>
                <text:p text:style-name="al">De activiteiten gesubsidieerd op grond van de aanvraag als bedoeld in artikel 5.3.3, tweede lid, zijn binnen drie jaar na de subsidieverlening gerealiseerd.</text:p>
              </text:list-item>
              <text:list-item text:style-override="id1-3-2-2-1-102-3">
                <text:number>3.</text:number>
                <text:p text:style-name="al">De activiteiten als bedoeld in artikel 5.3.1, eerste lid, aanhef en onder e, zijn binnen één jaar na de subsidieverlening verricht.</text:p>
              </text:list-item>
              <text:list-item text:style-override="id1-3-2-2-1-102-4">
                <text:number>4.</text:number>
                <text:p text:style-name="al">In bijzondere gevallen kunnen Gedeputeerde Staten afwijken van de in het eerste, tweede en derde lid bedoelde termijn.</text:p>
              </text:list-item>
              <text:list-item text:style-override="id1-3-2-2-1-102-5">
                <text:number>5.</text:number>
                <text:p text:style-name="al">De activiteiten als bedoeld in artikel 5.3.1, aanhef en onder a, b, c en d voldoen aan de in bijlage 4 opgenomen Provinciale Uitvoeringsvoorschriften Duurzame Instandhouding Cultuurhistorische Waarden.</text:p>
              </text:list-item>
              <text:list-item text:style-override="id1-3-2-2-1-102-6">
                <text:number>6.</text:number>
                <text:p text:style-name="al">De werkzaamheden worden uitgevoerd door een erkend aannemer in de restauratiebouw, waarbij een inspanningsverplichting geldt om de bij de uitvoering van de werkzaamheden één of meer leerwerkplekken te realiseren.</text:p>
              </text:list-item>
              <text:list-item text:style-override="id1-3-2-2-1-102-7">
                <text:number>7.</text:number>
                <text:p text:style-name="al">Als de werkzaamheden betrekking hebben op groen erfgoed, dan worden deze uitgevoerd door een hovenier met aantoonbare ervaring met groen erfgoed.</text:p>
              </text:list-item>
              <text:list-item text:style-override="id1-3-2-2-1-102-8">
                <text:number>8.</text:number>
                <text:p text:style-name="al">Als de werkzaamheden betrekking hebben op orgels, dan worden deze uitgevoerd door een bouwer met aantoonbare ervaring met de restauratie van monumentale orgels.</text:p>
              </text:list-item>
              <text:list-item text:style-override="id1-3-2-2-1-102-9">
                <text:number>9.</text:number>
                <text:p text:style-name="al">De subsidieontvanger stelt het erfgoed meerdere dagen per jaar aantoonbaar open voor een breed publiek. De exacte wijze van openstelling wordt in het vooroverleg als bedoeld in artikel 5.3.2 in overleg tussen de aanvrager en de provincie bepaald.</text:p>
              </text:list-item>
              <text:list-item text:style-override="id1-3-2-2-1-102-10">
                <text:number>10.</text:number>
                <text:p text:style-name="al">Bij vervreemding van het erfgoed binnen drie jaar na de datum van subsidievaststelling doet de subsidieontvanger hiervan onverwijld melding aan Gedeputeerde Staten. </text:p>
              </text:list-item>
            </text:list>
            <text:p text:style-name="al">U</text:p>
            <text:p text:style-name="al">Artikel 6.4.1 wordt als volgt gewijzigd: </text:p>
            <text:list text:style-name="id1-3-2-2-1-105">
              <text:list-item text:style-override="id1-3-2-2-1-105-1">
                <text:number>1.</text:number>
                <text:p text:style-name="al">In onderdeel e wordt “binnenstad of dorpskern” vervangen door: binnenstad, stadsdeelcentrum of dorpskern. </text:p>
              </text:list-item>
              <text:list-item text:style-override="id1-3-2-2-1-105-2">
                <text:number>2.</text:number>
                <text:p text:style-name="al">Onder vervanging van de punt aan het slot van onderdeel f door een puntkomma, wordt een onderdeel toegevoegd, dat luidt: </text:p>
                <text:list text:style-name="id1-3-2-2-1-105-2-3">
                  <text:list-item text:style-override="id1-3-2-2-1-105-2-3-1">
                    <text:number>g.</text:number>
                    <text:p text:style-name="al">stadsdeelcentrum: een planmatig ontwikkeld winkelcentrum met meer dan 50 winkelpanden dat een aanvulling is op de binnenstad. </text:p>
                  </text:list-item>
                </text:list>
              </text:list-item>
            </text:list>
            <text:p text:style-name="al">V</text:p>
            <text:p text:style-name="al">Artikel 6.4.2 wordt als volgt gewijzigd: </text:p>
            <text:list text:style-name="id1-3-2-2-1-108">
              <text:list-item text:style-override="id1-3-2-2-1-108-1">
                <text:number>1.</text:number>
                <text:p text:style-name="al">In onderdeel b wordt “, of” vervangen door een puntkomma.</text:p>
              </text:list-item>
              <text:list-item text:style-override="id1-3-2-2-1-108-2">
                <text:number>2.</text:number>
                <text:p text:style-name="al">De punt aan het slot van onderdeel c wordt vervangen door een puntkomma. </text:p>
              </text:list-item>
            </text:list>
            <text:p text:style-name="al">W</text:p>
            <text:p text:style-name="al">In artikel 6.4.6, eerste lid, onderdeel a, wordt “Het vooroverlegformulier” vervangen door: het vooroverlegformulier. </text:p>
            <text:p text:style-name="al"/>
            <text:p text:style-name="al">X</text:p>
            <text:p text:style-name="al">Paragraaf 6.5 komt te luiden:</text:p>
            <text:p text:style-name="al">Paragraaf 6.5 Oplossen knelpunten bij procedures voor woningbouw</text:p>
            <text:p text:style-name="al"/>
            <text:p text:style-name="al">Artikel 6.5.1 Begripsomschrijvingen</text:p>
            <text:p text:style-name="al">In deze paragraaf wordt verstaan onder:</text:p>
            <text:p text:style-name="al"/>
            <text:list text:style-name="id1-3-2-2-1-119">
              <text:list-item text:style-override="id1-3-2-2-1-119-1">
                <text:number>a.</text:number>
                <text:p text:style-name="al">Actieplan Wonen: het beleidsplan voor het programma Actieplan Wonen, zoals door Provinciale Staten is vastgesteld op 27 mei 2020 <text:a xlink:href="https://gelderland.stateninformatie.nl/modules/1/ingekomen%20stukken/569797" xlink:type="simple"><text:span text:style-name="nadrukondlijn">https://gelderland.stateninformatie.nl/modules/1/ingekomen stukken/569797(PS2020-195)</text:span></text:a></text:p>
              </text:list-item>
              <text:list-item text:style-override="id1-3-2-2-1-119-2">
                <text:number>b.</text:number>
                <text:p text:style-name="al">Knelpunt: vraagstukken op onder andere het gebied van stikstof, natuur inclusief bouwen, mobiliteit, flora en fauna of archeologie ten behoeve van de realisatie van woningbouw met uitsluiting van het knelpunt flexibel wonen;</text:p>
              </text:list-item>
              <text:list-item text:style-override="id1-3-2-2-1-119-3">
                <text:number>c.</text:number>
                <text:p text:style-name="al">Verplaatsbare woonruimten: compacte fabrieksmatig geproduceerde en verplaatsbare woonruimten ten behoeve van huisvesting van personen, geschikt voor verplaatsing en gebruik op een volgende locatie;</text:p>
              </text:list-item>
              <text:list-item text:style-override="id1-3-2-2-1-119-4">
                <text:number>d.</text:number>
                <text:p text:style-name="al">Knelpunt flexibel wonen: vraagstukken op het gebied van flexibel wonen waarbij gebruik wordt gemaakt van verplaatsbare woonruimten om in- en doorstroom van relevante doelgroepen te bevorderen;</text:p>
              </text:list-item>
              <text:list-item text:style-override="id1-3-2-2-1-119-5">
                <text:number>e.</text:number>
                <text:p text:style-name="al">Relevante doelgroep: door de aanvrager te selecteren doelgroepen die expliciet in het beleid van het Expertisecentrum Flexwonen worden genoemd;</text:p>
              </text:list-item>
              <text:list-item text:style-override="id1-3-2-2-1-119-6">
                <text:number>f.</text:number>
                <text:p text:style-name="al">Woningbouwproject: het project wordt gerealiseerd in een gebied dat zich kenmerkt door ten minste twee van de volgende onderdelen; financiële, geografische of organisatorische samenhang.</text:p>
              </text:list-item>
            </text:list>
            <text:p text:style-name="al">Artikel 6.5.2 Subsidiabele activiteiten</text:p>
            <text:p text:style-name="al">Subsidie als bedoeld in artikel 3, eerste lid, van de AsG kan worden verstrekt voor het versnellen van de woningbouw door middel van:</text:p>
            <text:list text:style-name="id1-3-2-2-1-122">
              <text:list-item text:style-override="id1-3-2-2-1-122-1">
                <text:number>a.</text:number>
                <text:p text:style-name="al">de inhuur van tijdelijke capaciteit of externe expertise om knelpunten op te lossen; </text:p>
              </text:list-item>
              <text:list-item text:style-override="id1-3-2-2-1-122-2">
                <text:number>b.</text:number>
                <text:p text:style-name="al">de inhuur van tijdelijke capaciteit of externe expertise om knelpunten op het gebied van flexibel wonen op te lossen; </text:p>
              </text:list-item>
              <text:list-item text:style-override="id1-3-2-2-1-122-3">
                <text:number>c.</text:number>
                <text:p text:style-name="al">een maatwerkoplossing.</text:p>
              </text:list-item>
            </text:list>
            <text:p text:style-name="al">Artikel 6.5.3 Criteria</text:p>
            <text:list text:style-name="id1-3-2-2-1-124">
              <text:list-item text:style-override="id1-3-2-2-1-124-1">
                <text:number>1.</text:number>
                <text:p text:style-name="al">Subsidie als bedoeld in artikel 6.5.2, aanhef en onder a, wordt alleen verstrekt als </text:p>
                <text:list text:style-name="id1-3-2-2-1-124-1-3">
                  <text:list-item text:style-override="id1-3-2-2-1-124-1-3-1">
                    <text:number>a.</text:number>
                    <text:p text:style-name="al">de activiteiten leiden tot een versnelling van de woningbouw en het woningbouwproject uiterlijk drie jaar na datum van de verleningsbeschikking van start gaat,</text:p>
                  </text:list-item>
                  <text:list-item text:style-override="id1-3-2-2-1-124-1-3-2">
                    <text:number>b.</text:number>
                    <text:p text:style-name="al">de tijdelijke capaciteit of externe expertise voor maximaal een jaar wordt ingehuurd en</text:p>
                  </text:list-item>
                  <text:list-item text:style-override="id1-3-2-2-1-124-1-3-3">
                    <text:number>c.</text:number>
                    <text:p text:style-name="al">het woningbouwproject uit tenminste 25 woningen bestaat.</text:p>
                  </text:list-item>
                </text:list>
              </text:list-item>
              <text:list-item text:style-override="id1-3-2-2-1-124-2">
                <text:number>2.</text:number>
                <text:p text:style-name="al">Subsidie als bedoeld in artikel 6.5.2, aanhef en onder b, wordt alleen verstrekt als</text:p>
                <text:list text:style-name="id1-3-2-2-1-124-2-3">
                  <text:list-item text:style-override="id1-3-2-2-1-124-2-3-1">
                    <text:number>a.</text:number>
                    <text:p text:style-name="al">de verplaatsbare woonruimten voor een bepaalde tijd op een voor wonen bestemde, of daarvoor tijdelijk te bestemmen, locatie worden geplaatst om extra woonruimte toe te voegen; </text:p>
                  </text:list-item>
                  <text:list-item text:style-override="id1-3-2-2-1-124-2-3-2">
                    <text:number>b.</text:number>
                    <text:p text:style-name="al">tenminste 10 verplaatsbare woonruimten worden geplaatst en daarvoor één of meer terreinen worden aangegeven die daarvoor redelijkerwijs beschikbaar en geschikt zijn;</text:p>
                  </text:list-item>
                  <text:list-item text:style-override="id1-3-2-2-1-124-2-3-3">
                    <text:number>c.</text:number>
                    <text:p text:style-name="al">de desbetreffende woningcorporatie(s) betrokken zijn bij het initiatief om de verplaatsbare woonruimten te realiseren; </text:p>
                  </text:list-item>
                  <text:list-item text:style-override="id1-3-2-2-1-124-2-3-4">
                    <text:number>d.</text:number>
                    <text:p text:style-name="al">de verplaatsbare woonruimten uiterlijk drie jaar na datum van de verleningsbeschikking geplaatst zijn en</text:p>
                  </text:list-item>
                  <text:list-item text:style-override="id1-3-2-2-1-124-2-3-5">
                    <text:number>e.</text:number>
                    <text:p text:style-name="al">de tijdelijke capaciteit of externe expertise voor maximaal een jaar wordt ingehuurd.</text:p>
                  </text:list-item>
                </text:list>
              </text:list-item>
              <text:list-item text:style-override="id1-3-2-2-1-124-3">
                <text:number>3.</text:number>
                <text:p text:style-name="al">Subsidie als bedoeld in artikel 6.5.2, aanhef en onder c, wordt alleen verstrekt als</text:p>
                <text:list text:style-name="id1-3-2-2-1-124-3-3">
                  <text:list-item text:style-override="id1-3-2-2-1-124-3-3-1">
                    <text:number>a.</text:number>
                    <text:p text:style-name="al">subsidie als bedoeld in artikel 6.5.2, aanhef en onder a en b geen uitkomst biedt;</text:p>
                  </text:list-item>
                  <text:list-item text:style-override="id1-3-2-2-1-124-3-3-2">
                    <text:number>b.</text:number>
                    <text:p text:style-name="al">een verhoging van de te realiseren woningvoorraad te verwachten is door inzet van de maatwerkoplossing waarbij het gaat om woningbouwprojecten met een omvang van tenminste 100 woningen en</text:p>
                  </text:list-item>
                  <text:list-item text:style-override="id1-3-2-2-1-124-3-3-3">
                    <text:number>c.</text:number>
                    <text:p text:style-name="al">het woningbouwproject uiterlijk drie jaar na datum van de verleningsbeschikking van start gaat. </text:p>
                  </text:list-item>
                </text:list>
              </text:list-item>
            </text:list>
            <text:p text:style-name="al">Artikel 6.5.4 Aanvrager</text:p>
            <text:list text:style-name="id1-3-2-2-1-126">
              <text:list-item text:style-override="id1-3-2-2-1-126-1">
                <text:number>1.</text:number>
                <text:p text:style-name="al">Subsidie als bedoeld in artikel 6.5.2, aanhef en onder a en b, kan worden aangevraagd door een gemeente of een waterschap.</text:p>
              </text:list-item>
              <text:list-item text:style-override="id1-3-2-2-1-126-2">
                <text:number>2.</text:number>
                <text:p text:style-name="al">Subsidie zoals bedoeld in artikel 6.5.2, aanhef en onder c, kan worden aangevraagd door een gemeente.</text:p>
              </text:list-item>
            </text:list>
            <text:p text:style-name="al">Artikel 6.5.5 Vooroverleg</text:p>
            <text:p text:style-name="al">Voordat er een aanvraag kan worden ingediend voor een subsidie als bedoeld in artikel 6.5.2, aanhef en onder c, vindt vooroverleg plaats over de maatwerkoplossing. In het vooroverleg komt aan de orde in welke mate en op welke wijze het doel, de inzet en andere instrumenten zijn verkend.</text:p>
            <text:p text:style-name="al"/>
            <text:p text:style-name="al">Artikel 6.5.6 Aanvraag</text:p>
            <text:list text:style-name="id1-3-2-2-1-131">
              <text:list-item text:style-override="id1-3-2-2-1-131-1">
                <text:number>1.</text:number>
                <text:p text:style-name="al">In aanvulling op artikel 1.2.3 bevat de aanvraag:</text:p>
                <text:list text:style-name="id1-3-2-2-1-131-1-3">
                  <text:list-item text:style-override="id1-3-2-2-1-131-1-3-1">
                    <text:number>a.</text:number>
                    <text:p text:style-name="al">tenminste één knelpunt of een bundeling van meer knelpunten binnen één woningbouwproject en</text:p>
                  </text:list-item>
                  <text:list-item text:style-override="id1-3-2-2-1-131-1-3-2">
                    <text:number>b.</text:number>
                    <text:p text:style-name="al">een plan van aanpak volgens het door de Gedeputeerde Staten ter beschikking gestelde format voor respectievelijk subsidie onder 6.5.2 sub a, b of c waaruit blijkt welk knelpunt met de inzet van extra capaciteit of tijdelijke inhuur van expertise wordt opgelost.</text:p>
                  </text:list-item>
                </text:list>
              </text:list-item>
              <text:list-item text:style-override="id1-3-2-2-1-131-2">
                <text:number>2.</text:number>
                <text:p text:style-name="al">Per woningbouwproject kunnen maximaal twee aanvragen worden ingediend voor subsidie als bedoeld in artikel 6.5.2 aanhef onder a en b.</text:p>
              </text:list-item>
              <text:list-item text:style-override="id1-3-2-2-1-131-3">
                <text:number>3.</text:number>
                <text:p text:style-name="al">Een aanvraag voor subsidie als bedoeld in artikel 6.5.2 aanhef en onder c kan éénmaal worden ingediend.</text:p>
              </text:list-item>
            </text:list>
            <text:p text:style-name="al">Artikel 6.5.7 Hoogte van de subsidie</text:p>
            <text:list text:style-name="id1-3-2-2-1-133">
              <text:list-item text:style-override="id1-3-2-2-1-133-1">
                <text:number>1.</text:number>
                <text:p text:style-name="al">De subsidie als bedoeld in artikel 6.5.2, aanhef en onder a, bedraagt ten hoogste 50 % van de subsidiabele kosten met een maximum van: </text:p>
                <text:list text:style-name="id1-3-2-2-1-133-1-3">
                  <text:list-item text:style-override="id1-3-2-2-1-133-1-3-1">
                    <text:number>a.</text:number>
                    <text:p text:style-name="al">€ 25.000 per knelpunt;</text:p>
                  </text:list-item>
                  <text:list-item text:style-override="id1-3-2-2-1-133-1-3-2">
                    <text:number>b.</text:number>
                    <text:p text:style-name="al">€ 100.000 per woningbouwproject per aanvraag;</text:p>
                  </text:list-item>
                  <text:list-item text:style-override="id1-3-2-2-1-133-1-3-3">
                    <text:number>c.</text:number>
                    <text:p text:style-name="al">€ 200.000 per kalenderjaar per aanvrager;</text:p>
                  </text:list-item>
                </text:list>
              </text:list-item>
              <text:list-item text:style-override="id1-3-2-2-1-133-2">
                <text:number>2.</text:number>
                <text:p text:style-name="al">De subsidie als bedoeld in artikel 6.5.2, aanhef en onder b, bedraagt ten hoogste 50 % van de subsidiabele kosten met een maximum van:</text:p>
                <text:list text:style-name="id1-3-2-2-1-133-2-3">
                  <text:list-item text:style-override="id1-3-2-2-1-133-2-3-1">
                    <text:number>a.</text:number>
                    <text:p text:style-name="al">€ 60.000 per aanvraag voor de kosten van inhuur van projectleiding en kosten van externe expertise op het gebied van flexibel wonen;</text:p>
                  </text:list-item>
                  <text:list-item text:style-override="id1-3-2-2-1-133-2-3-2">
                    <text:number>b.</text:number>
                    <text:p text:style-name="al">€ 120.000 per kalenderjaar per aanvrager.</text:p>
                  </text:list-item>
                </text:list>
              </text:list-item>
              <text:list-item text:style-override="id1-3-2-2-1-133-3">
                <text:number>3.</text:number>
                <text:p text:style-name="al">De subsidie als bedoeld in artikel 6.5.2, aanhef en onder c, bedraagt ten hoogste 100% van de subsidiabele kosten met een maximum van € 150.000 per woningbouwproject per aanvrager.</text:p>
              </text:list-item>
            </text:list>
            <text:p text:style-name="al">Artikel 6.5.8 Subsidiabele kosten</text:p>
            <text:list text:style-name="id1-3-2-2-1-135">
              <text:list-item text:style-override="id1-3-2-2-1-135-1">
                <text:number>1.</text:number>
                <text:p text:style-name="al">Voor subsidie als bedoeld in artikel 6.5.2, komen alleen in aanmerking de kosten voor de inhuur van capaciteit of externe expertise.</text:p>
              </text:list-item>
              <text:list-item text:style-override="id1-3-2-2-1-135-2">
                <text:number>2.</text:number>
                <text:p text:style-name="al">Artikel 1.3.4, onderdelen f en g, zijn niet van toepassing.</text:p>
              </text:list-item>
            </text:list>
            <text:p text:style-name="al">Y</text:p>
            <text:p text:style-name="al">Artikel 7.2.3 wordt als volgt gewijzigd:</text:p>
            <text:list text:style-name="id1-3-2-2-1-138">
              <text:list-item text:style-override="id1-3-2-2-1-138-1">
                <text:number>1.</text:number>
                <text:p text:style-name="al">Het eerste lid komt te luiden:</text:p>
                <text:list text:style-name="id1-3-2-2-1-138-1-3">
                  <text:list-item text:style-override="id1-3-2-2-1-138-1-3-1">
                    <text:number>1.</text:number>
                    <text:p text:style-name="al">Subsidie wordt geweigerd als binnen het geldende subsidieplafond:</text:p>
                    <text:list text:style-name="id1-3-2-2-1-138-1-3-1-3">
                      <text:list-item text:style-override="id1-3-2-2-1-138-1-3-1-3-1">
                        <text:number>a.</text:number>
                        <text:p text:style-name="al">de aanvrager al subsidie heeft aangevraagd of ontvangen op grond van vergelijkbare regelingen van andere provincies; </text:p>
                      </text:list-item>
                      <text:list-item text:style-override="id1-3-2-2-1-138-1-3-1-3-2">
                        <text:number>b.</text:number>
                        <text:p text:style-name="al">aan de aanvrager al een subsidie is verstrekt.</text:p>
                      </text:list-item>
                    </text:list>
                  </text:list-item>
                </text:list>
              </text:list-item>
              <text:list-item text:style-override="id1-3-2-2-1-138-2">
                <text:number>2.</text:number>
                <text:p text:style-name="al">Onder vernummering van het derde lid naar het tweede lid, vervalt het tweede lid. </text:p>
              </text:list-item>
            </text:list>
            <text:p text:style-name="al">Z</text:p>
            <text:p text:style-name="al">Aan artikel 7.2.4 Aanvrager wordt een derde lid toegevoegd, dat luidt:</text:p>
            <text:list text:style-name="id1-3-2-2-1-141">
              <text:list-item text:style-override="id1-3-2-2-1-141-1">
                <text:number>3.</text:number>
                <text:p text:style-name="al">Onder ‘aanvrager’ wordt begrepen :</text:p>
                <text:list text:style-name="id1-3-2-2-1-141-1-3">
                  <text:list-item text:style-override="id1-3-2-2-1-141-1-3-1">
                    <text:number>a.</text:number>
                    <text:p text:style-name="al">“partnerondernemingen” als bedoeld in artikel 3, tweede lid, van Bijlage 1 behorende bij de Algemene groepsvrijstellingsverordening, en </text:p>
                  </text:list-item>
                  <text:list-item text:style-override="id1-3-2-2-1-141-1-3-2">
                    <text:number>b.</text:number>
                    <text:p text:style-name="al">”verbonden ondernemingen” als bedoeld in artikel 3, derde lid, van Bijlage 1 behorende bij de Algemene groepsvrijstellingsverordening.</text:p>
                  </text:list-item>
                </text:list>
              </text:list-item>
            </text:list>
            <text:p text:style-name="al">AA</text:p>
            <text:p text:style-name="al">Het tweede lid van artikel 7.2.5 Aanvraag komt te luiden: </text:p>
            <text:list text:style-name="id1-3-2-2-1-144">
              <text:list-item text:style-override="id1-3-2-2-1-144-1">
                <text:number>2.</text:number>
                <text:p text:style-name="al">de aanvraag kan worden ingediend van 9:00 uur op 4 april 2023 tot 17:00 uur op 12 september 2023. </text:p>
              </text:list-item>
            </text:list>
            <text:p text:style-name="al">BB</text:p>
            <text:p text:style-name="al">Het tweede lid van artikel 7.2a.5 Aanvraag komt te luiden: </text:p>
            <text:list text:style-name="id1-3-2-2-1-147">
              <text:list-item text:style-override="id1-3-2-2-1-147-1">
                <text:number>2.</text:number>
                <text:p text:style-name="al">de aanvraag kan worden ingediend van 9:00 uur op 6 juni 2023 tot 17: 00 uur op 12 september 2023.</text:p>
              </text:list-item>
            </text:list>
            <text:p text:style-name="al">CC</text:p>
            <text:p text:style-name="al">Na paragraaf 8.8 wordt een nieuwe paragraaf ingevoegd dat luidt:</text:p>
            <text:p text:style-name="al"/>
            <text:p text:style-name="al">Paragraaf 8.9.1 Transitieplan industriële productieprocessen</text:p>
            <text:p text:style-name="al">Artikel 8.9.1 Begripsomschrijvingen</text:p>
            <text:list text:style-name="id1-3-2-2-1-153">
              <text:list-item text:style-override="id1-3-2-2-1-153-1">
                <text:number>1.</text:number>
                <text:p text:style-name="al">In deze paragraaf wordt verstaan onder:</text:p>
                <text:list text:style-name="id1-3-2-2-1-153-1-3">
                  <text:list-item text:style-override="id1-3-2-2-1-153-1-3-1">
                    <text:number>a.</text:number>
                    <text:p text:style-name="al">beste beschikbare technieken: beste beschikbare technieken als bedoeld in artikel 1.1, eerste lid, van de Wet algemene bepalingen omgevingsrecht;</text:p>
                  </text:list-item>
                  <text:list-item text:style-override="id1-3-2-2-1-153-1-3-2">
                    <text:number>b.</text:number>
                    <text:p text:style-name="al">quickscan: onderzoek waaruit blijkt dat op een productielocatie van een onderneming voldoende mogelijkheden bestaan voor reductie van CO2- of NOx-uitstoot door verandering van het productieproces op een productielocatie van de aanvrager;</text:p>
                  </text:list-item>
                  <text:list-item text:style-override="id1-3-2-2-1-153-1-3-3">
                    <text:number>c.</text:number>
                    <text:p text:style-name="al">transitieplan: plan voor verandering van het productieproces op een productielocatie van de aanvrager dat als doel heeft reductie van CO2- of NOx-uitstoot. </text:p>
                  </text:list-item>
                </text:list>
              </text:list-item>
              <text:list-item text:style-override="id1-3-2-2-1-153-2">
                <text:number>2.</text:number>
                <text:p text:style-name="al">Onder verandering van het productieproces wordt niet verstaan standaardbesparingsopties zoals LED-verlichting, isolatie van het gebouw of het plaatsen van zonnepanelen.</text:p>
              </text:list-item>
            </text:list>
            <text:p text:style-name="al">Artikel 8.9.2 Subsidiabele activiteit</text:p>
            <text:p text:style-name="al">Subsidie als bedoeld in artikel 3, eerste lid, van de AsG kan worden verstrekt voor het opstellen van een transitieplan. </text:p>
            <text:p text:style-name="al"/>
            <text:p text:style-name="al">Artikel 8.9.3 Criteria</text:p>
            <text:list text:style-name="id1-3-2-2-1-158">
              <text:list-item text:style-override="id1-3-2-2-1-158-1">
                <text:number>1.</text:number>
                <text:p text:style-name="al">Subsidie wordt alleen verstrekt als:</text:p>
                <text:list text:style-name="id1-3-2-2-1-158-1-3">
                  <text:list-item text:style-override="id1-3-2-2-1-158-1-3-1">
                    <text:number>a.</text:number>
                    <text:p text:style-name="al">uit een quickscan blijkt dat door veranderingen van het productieproces de CO2- of NOx-reductie tezamen ten minste 20% kan bedragen ten opzichte van de huidige uitstoot; en </text:p>
                  </text:list-item>
                  <text:list-item text:style-override="id1-3-2-2-1-158-1-3-2">
                    <text:number>b.</text:number>
                    <text:p text:style-name="al">de productielocatie waarvoor het transitieplan wordt opgesteld in de provincie Gelderland ligt. </text:p>
                  </text:list-item>
                </text:list>
              </text:list-item>
              <text:list-item text:style-override="id1-3-2-2-1-158-2">
                <text:number>2.</text:number>
                <text:p text:style-name="al">Het transitieplan wordt opgesteld door een ter zake deskundige adviseur en omvat:</text:p>
                <text:list text:style-name="id1-3-2-2-1-158-2-3">
                  <text:list-item text:style-override="id1-3-2-2-1-158-2-3-1">
                    <text:number>a.</text:number>
                    <text:p text:style-name="al">een nulmeting van het energieverbruik, de energie-efficiëntie en de kosten van de CO2- en NOx-uitstoot bij volledige productiecapaciteit;</text:p>
                  </text:list-item>
                  <text:list-item text:style-override="id1-3-2-2-1-158-2-3-2">
                    <text:number>b.</text:number>
                    <text:p text:style-name="al">een beschrijving van de mogelijke verduurzamingsopties, waaronder wijzigingen van het productieproces, met berekeningen van de realiseerbare CO2- en NOx-reductie; </text:p>
                  </text:list-item>
                  <text:list-item text:style-override="id1-3-2-2-1-158-2-3-3">
                    <text:number>c.</text:number>
                    <text:p text:style-name="al">een toetsing van deze verduurzamingsopties aan de beste beschikbare technieken;</text:p>
                  </text:list-item>
                  <text:list-item text:style-override="id1-3-2-2-1-158-2-3-4">
                    <text:number>d.</text:number>
                    <text:p text:style-name="al">een uitwerking van de beste verduurzamingsoptie, met in ieder geval de minimaal benodigde implementatieperiode en investeringen en de terugverdientijd;</text:p>
                  </text:list-item>
                  <text:list-item text:style-override="id1-3-2-2-1-158-2-3-5">
                    <text:number>e.</text:number>
                    <text:p text:style-name="al">risico’s en beheersmaatregelen met betrekking tot de implementatie van de beste verduurzamingsoptie; en</text:p>
                  </text:list-item>
                  <text:list-item text:style-override="id1-3-2-2-1-158-2-3-6">
                    <text:number>f.</text:number>
                    <text:p text:style-name="al">een overzicht van subsidiemogelijkheden en de benodigde vergunningen voor implementatie van de beste verduurzamingsoptie. </text:p>
                  </text:list-item>
                </text:list>
              </text:list-item>
            </text:list>
            <text:p text:style-name="al">Artikel 8.9.4 Aanvrager</text:p>
            <text:list text:style-name="id1-3-2-2-1-160">
              <text:list-item text:style-override="id1-3-2-2-1-160-1">
                <text:number>1.</text:number>
                <text:p text:style-name="al">Subsidie kan worden aangevraagd door een onderneming met een aardgasverbruik op de betreffende productielocatie in 2022 van ten minste 2.000.000 m3.</text:p>
              </text:list-item>
              <text:list-item text:style-override="id1-3-2-2-1-160-2">
                <text:number>2.</text:number>
                <text:p text:style-name="al">Subsidie kan worden aangevraagd voor meer dan een productielocatie. </text:p>
              </text:list-item>
              <text:list-item text:style-override="id1-3-2-2-1-160-3">
                <text:number>3.</text:number>
                <text:p text:style-name="al">Subsidie kan niet worden aangevraagd door glastuinbouwbedrijven. </text:p>
              </text:list-item>
            </text:list>
            <text:p text:style-name="al">Artikel 8.9.5 Subsidiabele kosten</text:p>
            <text:list text:style-name="id1-3-2-2-1-162">
              <text:list-item text:style-override="id1-3-2-2-1-162-1">
                <text:number>1.</text:number>
                <text:p text:style-name="al">De subsidiabele kosten zijn de kosten voor het opstellen van het transitieplan.</text:p>
              </text:list-item>
              <text:list-item text:style-override="id1-3-2-2-1-162-2">
                <text:number>2.</text:number>
                <text:p text:style-name="al">Interne kosten van de aanvrager komen niet voor subsidie in aanmerking.</text:p>
              </text:list-item>
            </text:list>
            <text:p text:style-name="al">Artikel 8.9.6 Aanvraag </text:p>
            <text:list text:style-name="id1-3-2-2-1-164">
              <text:list-item text:style-override="id1-3-2-2-1-164-1">
                <text:number>1.</text:number>
                <text:p text:style-name="al">Bij de aanvraag wordt een offerte voor het opstellen van een transitieplan overgelegd waarin de gegevens uit de quickscan zijn verwerkt.</text:p>
              </text:list-item>
              <text:list-item text:style-override="id1-3-2-2-1-164-2">
                <text:number>2.</text:number>
                <text:p text:style-name="al">Bij de aanvraag wordt informatie overgelegd waaruit blijkt dat het adviesbureau ter zake deskundig is.</text:p>
              </text:list-item>
            </text:list>
            <text:p text:style-name="al">Artikel 8.9.7 Hoogte subsidie</text:p>
            <text:p text:style-name="al">De subsidie bedraagt ten hoogste 50% van de kosten voor het opstellen van een transitieplan met een maximum van € 50.000 per productielocatie. </text:p>
            <text:p text:style-name="al"/>
            <text:p text:style-name="al">Artikel 8.9.8 Verplichtingen</text:p>
            <text:p text:style-name="al">De subsidieontvanger stuurt bij zijn verzoek tot vaststelling van de subsidie het transitieplan toe. </text:p>
            <text:p text:style-name="al"/>
            <text:p text:style-name="al">Artikel 8.9.9 Communautair toetsingskader</text:p>
            <text:p text:style-name="al">Subsidie wordt alleen verstrekt voor zover dat niet in strijd is met hoofdstuk I en artikel 49 van de Algemene groepsvrijstellingsverordening.</text:p>
            <text:p text:style-name="al"/>
            <text:p text:style-name="al">DD</text:p>
            <text:p text:style-name="al">Paragraaf 10.3 komt te luiden:</text:p>
            <text:p text:style-name="al">Nieuwe paragraaf komt te luiden:</text:p>
            <text:p text:style-name="al"/>
            <text:p text:style-name="al">Artikel 10.3.1 Begripsomschrijvingen</text:p>
            <text:p text:style-name="al">In deze paragraaf wordt verstaan onder dorpendeal: set van samenwerkingsafspraken om de sociale cohesie van een wijk of dorp te versterken die voldoen aan de volgende criteria:</text:p>
            <text:list text:style-name="id1-3-2-2-1-180">
              <text:list-item text:style-override="id1-3-2-2-1-180-1">
                <text:number>a.</text:number>
                <text:p text:style-name="al">het initiatief is mede van de lokale gemeenschap gekomen en de afspraken hebben een breed draagvlak bij die lokale gemeenschap;</text:p>
              </text:list-item>
              <text:list-item text:style-override="id1-3-2-2-1-180-2">
                <text:number>b.</text:number>
                <text:p text:style-name="al">de gemeente is partner; </text:p>
              </text:list-item>
              <text:list-item text:style-override="id1-3-2-2-1-180-3">
                <text:number>c.</text:number>
                <text:p text:style-name="al">de belangen van de partijen zijn beschreven; </text:p>
              </text:list-item>
              <text:list-item text:style-override="id1-3-2-2-1-180-4">
                <text:number>d.</text:number>
                <text:p text:style-name="al">de wijze waarop wordt geborgd dat iedereen mee kan doen en iedereen wordt betrokken, die betrokken wil of kan worden, is beschreven; </text:p>
              </text:list-item>
              <text:list-item text:style-override="id1-3-2-2-1-180-5">
                <text:number>e.</text:number>
                <text:p text:style-name="al">er zijn afspraken opgenomen over de activiteiten en minimale inbreng van partijen; en </text:p>
              </text:list-item>
              <text:list-item text:style-override="id1-3-2-2-1-180-6">
                <text:number>f.</text:number>
                <text:p text:style-name="al">de wijze waarop de kennis en bevindingen worden gedeeld, is beschreven.</text:p>
              </text:list-item>
            </text:list>
            <text:p text:style-name="al">Artikel 10.3.2 Subsidiabele activiteit</text:p>
            <text:p text:style-name="al">Subsidie als bedoeld in artikel 3, eerste lid, van de AsG kan worden verstrekt voor een of meer onderdelen uit een dorpendeal.</text:p>
            <text:p text:style-name="al"/>
            <text:p text:style-name="al">Artikel 10.3.3 Aanvrager</text:p>
            <text:p text:style-name="al">De subsidie wordt verstrekt aan een gemeente.</text:p>
            <text:p text:style-name="al"/>
            <text:p text:style-name="al">Artikel 10.3.4 Aanvraag</text:p>
            <text:p text:style-name="al">In afwijking van artikel 1.2.3, eerste lid, wordt bij de aanvraag het volgende verstrekt:</text:p>
            <text:list text:style-name="id1-3-2-2-1-189">
              <text:list-item text:style-override="id1-3-2-2-1-189-1">
                <text:number>a.</text:number>
                <text:p text:style-name="al">de ondertekende dorpendeal; </text:p>
              </text:list-item>
              <text:list-item text:style-override="id1-3-2-2-1-189-2">
                <text:number>b.</text:number>
                <text:p text:style-name="al">informatie waaruit blijkt dat wordt voldaan aan de geldende staatssteun- en aanbestedingsregels.</text:p>
              </text:list-item>
            </text:list>
            <text:p text:style-name="al">Artikel 10.3.5 Hoogte van de subsidie</text:p>
            <text:p text:style-name="al">De subsidie bedraagt tenminste € 25.000 en ten hoogste € 400.000.</text:p>
            <text:p text:style-name="al"/>
            <text:p text:style-name="al">Artikel 10.3.6 Vaststelling</text:p>
            <text:p text:style-name="al">In afwijking van artikel 27 van de AsG is artikel 26 van de AsG van toepassing op de vaststelling van alle subsidies op grond van deze paragraaf.</text:p>
          </text:section>
          <text:section text:name="artikel_id1-3-2-2-2" text:style-name="artikel">
            <text:p text:style-name="artikel_kop_titel"><text:span text:style-name="artikel_kop_label">Artikel</text:span> <text:span text:style-name="artikel_kop_nr">II</text:span> </text:p>
            <text:p text:style-name="al">In Bijlage 5 komt in de tabel “Paragraaf 2.15.7 Recreatiezonering” de tweede rij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arief (exclusief BTW)</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de Regels Subsidieverlening Gelderland 2023 wordt als volgt gewijzigd.</text:p>
            <text:p text:style-name="al"/>
            <text:p text:style-name="al">A</text:p>
            <text:p text:style-name="al">De zevende alinea van de algemene toelichting onder de kop “Staatssteun” komt te luiden: </text:p>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voor wat betreft artikel 2.2.1, onderdeel b, c, d, f; en g), 2.4, 2.6, 2.10, 2.11, 2.14, 2.15.2.1, onderdeel b (voor zover uitgevoerd op landbouwgronden), c en d, 2.15.4, 2.16, 2.17, 2.19, 4.3, 5.3, 5.6, 7.2a, 8.3, 8.9 en 9.3.</text:p>
            <text:p text:style-name="al"/>
            <text:p text:style-name="al">B</text:p>
            <text:p text:style-name="al">In de artikelsgewijze toelichting wordt na paragraaf 2.19 Adviezen voor de natuurinclusieve kringlooplandbouw een paragraaf ingevoegd die luidt: </text:p>
            <text:p text:style-name="al"/>
            <text:p text:style-name="al">Paragraaf 2.21 Circulaire mestverwerking</text:p>
            <text:p text:style-name="al">Algemeen </text:p>
            <text:p text:style-name="al">De regeling beoogt een integrale aanpak van de mestketen van stal tot gewas. Er wordt ingezet op circulaire mestverwerking met als doel de in mest aanwezige grondstoffen zo optimaal mogelijk in te kunnen zetten voor hergebruik in een gesloten kringloop en te voorkomen dat deze herbruikbare bestanddelen ongewenst verloren gaan naar het milieu. Hiervoor zijn investeringen nodig voor het opvangen van mest en het ontdoen van mest van o.a. stikstof. De stikstof die wordt teruggewonnen wordt opgeslagen als ammoniumzout bijvoorbeeld in de vorm van ammoniumsulfaat of ammoniumnitraat.</text:p>
            <text:p text:style-name="al"/>
            <text:p text:style-name="al">Artikel 2.21.2 Subsidiabele activiteit</text:p>
            <text:p text:style-name="al">Een stalvloer kan ingezet worden bij circulaire mestverwerking als deze geschikt is om de mest frequent te kunnen afschuiven naar een afgesloten opvang. In de praktijk betekent dit dat de vloer in elk geval dicht moet zijn. Het afschuiven kan via een schuif of robot. </text:p>
            <text:p text:style-name="al"/>
            <text:p text:style-name="al">Artikel 2.21.4 Weigeringsgrond</text:p>
            <text:p text:style-name="al">De subsidie wordt dan in ieder geval geweigerd als subsidie is verleend op grond van deze paragraaf of op grond van paragraaf 2.17b van deze regeling. </text:p>
            <text:p text:style-name="al"/>
            <text:p text:style-name="al">Artikel 2.21.7 Aanvrager </text:p>
            <text:p text:style-name="al">De groep van aanvragers is beperkt tot veehouderijen omdat alleen daar mest vrijkomt. </text:p>
            <text:p text:style-name="al"/>
            <text:p text:style-name="al">Artikel 2.21.9 Hoogte van de subsidie</text:p>
            <text:p text:style-name="al">De staatssteunregels, in dit geval artikel 14 van de Landbouwvrijstellingsverordening, bieden de mogelijkheid 80% steun te verstrekken indien de activiteit is gericht op een van de doelstellingen van artikel 2.21.3, eerste lid, onder b. </text:p>
            <text:p text:style-name="al">De investering in een stikstofstripper is nog niet rendabel. Om die reden wordt een dergelijk ruim percentage noodzakelijk geacht om de aanvragers daadwerkelijk te stimuleren tot de activiteiten over te gaan.</text:p>
            <text:p text:style-name="al"/>
            <text:p text:style-name="al">Artikel 2.21.10 Verplichtingen</text:p>
            <text:p text:style-name="al">Derde lid</text:p>
            <text:p text:style-name="al">De activiteiten waarvoor subsidie wordt verleend zijn bedoeld om in ieder geval niet tot meer stikstofuitstoot te leiden. Deze nieuwe Wnb-vergunning leidt hoogstwaarschijnlijk op dit moment nog niet tot aanpassing van de toegestane stikstofdepositie. Wel wordt hierdoor beperkt dat ruimte die eventueel ontstaat in de toekomst, kan worden ingezet ten behoeve van het houden van meer dieren. </text:p>
            <text:p text:style-name="al"/>
            <text:p text:style-name="al">C</text:p>
            <text:p text:style-name="al">In de artikelsgewijze toelichting wordt in Paragraaf 4.11 Kruisingen en fietsoversteken de zin “Op grond van deze paragraaf wordt subsidie verstrekt voor het nemen van maatregelen die gericht zijn op het verbeteren van de verkeersveiligheid op of ten behoeve van een kruising of fietsoversteek.” vervangen door: Op grond van deze paragraaf wordt subsidie verstrekt voor het nemen van maatregelen die gericht zijn op het verbeteren van de verkeersveiligheid op of direct te relateren zijn aan een kruising of fietsoversteek die staat vermeld op de kaart ‘Subsidiabele fietsoversteken en kruisingen’ van de provincie Gelderland.</text:p>
            <text:p text:style-name="al"/>
            <text:p text:style-name="al">D.</text:p>
            <text:p text:style-name="al">In de artikelsgewijze toelichting op paragraaf 6.6.3 eerste lid vervalt de zin: “Artikel 6.6.3, eerste lid sub g: bewijs leveren is bijvoorbeeld mogelijk door het overleggen van afspraken (of het bestuurlijk voornemen daartoe) over een bestemmingscategorie sociale koop, anti-speculatiebedingen, kettingbedingen of een zelfbewoningsplicht.:” </text:p>
          </text:section>
          <text:section text:name="artikel_id1-3-2-2-4" text:style-name="artikel">
            <text:p text:style-name="artikel_kop_titel"><text:span text:style-name="artikel_kop_label">Artikel</text:span> <text:span text:style-name="artikel_kop_nr">IV</text:span> </text:p>
            <text:p text:style-name="al">1. Deze regeling treedt in werking op 1 mei 2023.</text:p>
            <text:p text:style-name="al">2. In afwijking van het eerste lid treden artikel I onder Y tot en met BB in werking op 22 maart 2023.</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section>
          <text:section text:name="ondertekening_id1-3-2-3-5">
            <text:p><text:span text:style-name="functie"/></text:p>
            <text:p><text:span text:style-name="functie">John Berends - Commissaris van de Koning</text:span></text:p>
          </text:section>
          <text:section text:name="ondertekening_id1-3-2-3-6">
            <text:p><text:span text:style-name="functie"/></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2416</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04-20</meta:user-defined>
    <meta:user-defined meta:name="DCTERMS.W3CDTF/OVERHEIDop.jaargang">2023</meta:user-defined>
    <meta:user-defined meta:name="OVERHEIDop.publicationIssue">4513</meta:user-defined>
    <meta:user-defined meta:name="OVERHEIDop.betreftRegeling">CVDR684395_4</meta:user-defined>
    <meta:user-defined meta:name="xs:date/OVERHEIDop.startdatum">2023-05-01</meta:user-defined>
    <meta:user-defined meta:name="OVERHEIDop.PrbID/DC.identifier">prb-2023-4513</meta:user-defined>
    <meta:user-defined meta:name="OVERHEIDop.versieInformatie"/>
  </office:meta>
</office:document-meta>
</file>