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 volmacht en machtiging leden Bestuurlijke Onderhandelingsdelegatie Interprovinciaal Overleg</text:p>
      <text:section text:name="regeling_id1-3-2" text:style-name="regeling">
        <text:section text:name="aanhef_id1-3-2-1" text:style-name="aanhef">
          <text:section text:name="preambule_id1-3-2-1-1" text:style-name="preambule">
            <text:p text:style-name="al">Gedeputeerde Staten en de commissaris van de Koning, ieder voor wat zijn bevoegdheden betreft;</text:p>
            <text:p text:style-name="al"/>
            <text:p text:style-name="al">overwegende dat Gedeputeerde Staten op 6 april 2021 aan de leden van de Bestuurlijke Onderhandelingsdelegatie Interprovinciaal Overleg een mandaat hebben verleend voor de vanuit het Zelfstandig Publieke Werkgevers voorgestelde werkgeversinzet voor pensioenvraagstukken;</text:p>
            <text:p text:style-name="al"/>
            <text:p text:style-name="al">overwegende dat vanuit het oogpunt van efficiency het Interprovinciaal Overleg adviseert dat de Bestuurlijke Onderhandelingsdelegatie van het Interprovinciaal Overleg voor de provinciale sector de noodzakelijke beslissingen neemt in het traject “van pensioenakkoord naar een nieuwe ABP pensioenregeling” tot de nieuwe ABP pensioenregeling tot stand is gekomen en dat hiervoor een mandaat nodig is;</text:p>
            <text:p text:style-name="al"/>
            <text:p text:style-name="al">gelet op artikel 158, eerste lid, onder d, en 176, tweede lid, van de Provinciewet en afdeling 10.1.1 van de Algemene wet bestuursrecht;</text:p>
            <text:p text:style-name="al"/>
            <text:p text:style-name="al">Besluiten vast te stellen:</text:p>
            <text:p text:style-name="al"/>
            <text:p text:style-name="al">
            <text:span text:style-name="nadrukvet">Besluit mandaat, volmacht en machtiging leden Bestuurlijke Onderhandelingsdelegatie Interprovinciaal Overle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edeputeerde Staten en de commissaris van de Koning, ieder voor wat zijn bevoegdheden betreft, verlenen mandaat, volmacht en machtiging aan de leden van de Bestuurlijke Onderhandelingsdelegatie van het Interprovinciaal Overleg ten behoeve van het nemen van noodzakelijke beslissingen in het kader van het onderhandelingsproces tussen werkgevers en vakcentrales inzake het traject “van pensioenakkoord naar een nieuwe ABP pensioenregeling” en voor het verrichten van de daaruit voortvloeiende rechtshandelingen.</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uitgifte van het Provinciaal blad waarin het wordt geplaatst en eindigt op het moment dat de nieuwe ABP pensioen regeling tot stand is gekomen.</text:p>
          </text:section>
        </text:section>
        <text:section text:name="regeling-sluiting_id1-3-2-3" text:style-name="regeling-sluiting">
          <text:section text:name="ondertekening_id1-3-2-3-1">
            <text:p><text:span text:style-name="functie">Haarlem, 11 april 2023</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text:span></text:p>
            <text:p><text:span text:style-name="functie">voorzitter</text:span></text:p>
          </text:section>
          <text:section text:name="ondertekening_id1-3-2-3-4">
            <text:p><text:span text:style-name="functie"/></text:p>
            <text:p><text:span text:style-name="functie">H. Schartman, </text:span></text:p>
            <text:p><text:span text:style-name="functie">plv.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1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1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1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158, eerste lid, van de Provinciewet]|[1.0:c:BWBR0005645&amp;artikel=158&amp;lid=1&amp;g=2023-04-01</meta:user-defined>
    <meta:user-defined meta:name="DC.source">artikel 176, tweede lid, van de Provinciewet]|[1.0:c:BWBR0005645&amp;artikel=176&amp;lid=2&amp;g=2023-04-01</meta:user-defined>
    <meta:user-defined meta:name="DC.source">afdeling 10.1.1 van de Algemene wet bestuursrecht]|[1.0:c:BWBR0005537&amp;afdeling=10.1.1&amp;g=2023-01-01</meta:user-defined>
    <meta:user-defined meta:name="OVERHEIDop.referentienummer">2001371/ 2007171</meta:user-defined>
    <meta:user-defined meta:name="DCTERMS.alternative">Besluit mandaat, volmacht en machtiging leden Bestuurlijke Onderhandelingsdelegatie Interprovinciaal Overleg</meta:user-defined>
    <dc:language>nl</dc:language>
    <meta:user-defined meta:name="OVERHEIDop.locatietype/OVERHEIDop.gebiedsmarkering">Provincie</meta:user-defined>
    <meta:user-defined meta:name="DC.title">Besluit mandaat, volmacht en machtiging leden Bestuurlijke Onderhandelingsdelegatie Interprovinciaal Overleg</meta:user-defined>
    <meta:user-defined meta:name="DCTERMS.W3CDTF/DCTERMS.available">2023-04-21</meta:user-defined>
    <meta:user-defined meta:name="DCTERMS.W3CDTF/OVERHEIDop.jaargang">2023</meta:user-defined>
    <meta:user-defined meta:name="OVERHEIDop.publicationIssue">4512</meta:user-defined>
    <meta:user-defined meta:name="OVERHEIDop.betreftRegeling">CVDR695070_1</meta:user-defined>
    <meta:user-defined meta:name="OVERHEIDop.PrbID/DC.identifier">prb-2023-4512</meta:user-defined>
    <meta:user-defined meta:name="xs:date/OVERHEIDop.startdatum">2023-04-22</meta:user-defined>
    <meta:user-defined meta:name="OVERHEIDop.versieInformatie"/>
  </office:meta>
</office:document-meta>
</file>