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Maastrichterlaan Vaals, 2023-02272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1 april 2023</text:p>
            <text:p text:style-name="common-al">Locatie: Maastrichterlaan Vaals, kadastraal bekend gemeente Vaals, sectie A, nummers 10975, 7584 en 10962</text:p>
            <text:p text:style-name="common-al">Zaaknummer: 2023-022725</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1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51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Maastrichterlaan Vaals, 2023-022725</meta:user-defined>
    <meta:user-defined meta:name="DCTERMS.W3CDTF/DCTERMS.available">2023-04-20</meta:user-defined>
    <meta:user-defined meta:name="DCTERMS.W3CDTF/OVERHEIDop.jaargang">2023</meta:user-defined>
    <meta:user-defined meta:name="OVERHEIDop.publicationIssue">4511</meta:user-defined>
    <meta:user-defined meta:name="OVERHEIDop.PrbID/DC.identifier">prb-2023-4511</meta:user-defined>
    <meta:user-defined meta:name="OVERHEIDop.versieInformatie"/>
  </office:meta>
</office:document-meta>
</file>