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191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KH te Vlaardingen</text:p>
            <text:p text:style-name="common-al">Activiteit  : Milieuneutraal wijzigen</text:p>
            <text:p text:style-name="common-al">Voor   : De realisatie van geurbehandelingsinstallatie TG3000</text:p>
            <text:p text:style-name="common-al">Aanvraagdatum : 23 december 2022</text:p>
            <text:p text:style-name="common-al">Verzenddatum : 6 januari 2023</text:p>
            <text:p text:style-name="common-al">OLO nummer : 7486469</text:p>
            <text:p text:style-name="common-al">Zaaknummer : 19144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1447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1914476</meta:user-defined>
    <meta:user-defined meta:name="DCTERMS.W3CDTF/DCTERMS.available">2023-01-17</meta:user-defined>
    <meta:user-defined meta:name="DCTERMS.W3CDTF/OVERHEIDop.jaargang">2023</meta:user-defined>
    <meta:user-defined meta:name="OVERHEIDop.externeBijlage">Verlengingsbesluit Vopak Terminal Vlaardingen B.V.|exb-2023-1950</meta:user-defined>
    <meta:user-defined meta:name="OVERHEIDop.publicationIssue">451</meta:user-defined>
    <meta:user-defined meta:name="OVERHEIDop.PrbID/DC.identifier">prb-2023-451</meta:user-defined>
    <meta:user-defined meta:name="OVERHEIDop.versieInformatie"/>
  </office:meta>
</office:document-meta>
</file>