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sluit mandaat, volmacht en machtiging SNN ten behoeve van de Subsidieregeling energiebesparing Drents MKB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BESLUITEN: </text:p>
            <text:p text:style-name="al"/>
            <text:p text:style-name="al">de wijziging van het Besluit mandaat, volmacht en machtiging SNN ten behoeve van de Subsidieregeling energiebesparing Drents MKB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18 april 2023</text:p>
            <text:p text:style-name="al">Kenmerk 5.1/2023000565</text:p>
            <text:p text:style-name="al"/>
            <text:p text:style-name="al">Uitgegeven: 20 apri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Besluit mandaat, volmacht en machtiging SNN ten behoeve van de Subsidieregeling energiebesparing Drents MKB </text:span>
          </text:p>
            <text:p text:style-name="al"/>
          </text:section>
          <text:section text:name="artikel_id1-3-2-2-2" text:style-name="artikel">
            <text:p text:style-name="artikel_kop_titel"><text:span text:style-name="artikel_kop_label">Artikel</text:span> <text:span text:style-name="artikel_kop_nr"/> I</text:p>
            <text:p text:style-name="al"/>
            <text:list text:style-name="id1-3-2-2-2-3">
              <text:list-item text:style-override="id1-3-2-2-2-3-1">
                <text:number>A.</text:number>
                <text:p text:style-name="al">Artikel 5 komt te luiden:</text:p>
              </text:list-item>
            </text:list>
            <text:p text:style-name="al">Onder besluiten, bedoeld in artikel 1, eerste lid, wordt de volgende rechtsmiddelenverwijzing opgenomen: </text:p>
            <text:p text:style-name="al"/>
            <text:p text:style-name="al">Indien u het niet eens bent met deze beslissing, kunt u bezwaar maken. Het bezwaar moet binnen de termijn van zes weken, die begint te lopen na de dag van verzending, door ons zijn ontvangen. Dit bezwaarschrift moet opgestuurd worden naar het Dagelijks Bestuur van het Samenwerkingsverband Noord-Nederland, t.a.v. Juridische Zaken, Postbus 779, 9700 AT te Groningen. </text:p>
            <text:p text:style-name="al"/>
            <text:p text:style-name="al">Het bezwaarschrift moet worden ondertekend en moet ten minste bevatten: </text:p>
            <text:p text:style-name="al"/>
            <text:list text:style-name="id1-3-2-2-2-10">
              <text:list-item text:style-override="id1-3-2-2-2-10-1">
                <text:number>a.</text:number>
                <text:p text:style-name="al">de naam en het adres van de indiener; </text:p>
              </text:list-item>
            </text:list>
            <text:list text:style-name="id1-3-2-2-2-11">
              <text:list-item text:style-override="id1-3-2-2-2-11-1">
                <text:number>b.</text:number>
                <text:p text:style-name="al">de dagtekening; </text:p>
              </text:list-item>
            </text:list>
            <text:list text:style-name="id1-3-2-2-2-12">
              <text:list-item text:style-override="id1-3-2-2-2-12-1">
                <text:number>c.</text:number>
                <text:p text:style-name="al">een omschrijving van de beschikking waartegen het bezwaar is gericht en het projectnummer; </text:p>
              </text:list-item>
            </text:list>
            <text:list text:style-name="id1-3-2-2-2-13">
              <text:list-item text:style-override="id1-3-2-2-2-13-1">
                <text:number>d.</text:number>
                <text:p text:style-name="al">de (aankondiging van de) gronden van het bezwaar. </text:p>
              </text:list-item>
            </text:list>
            <text:p text:style-name="al"/>
            <text:list text:style-name="id1-3-2-2-2-15">
              <text:list-item text:style-override="id1-3-2-2-2-15-1">
                <text:number>B.</text:number>
                <text:p text:style-name="al">In artikel 7 wordt na “besluit” en voor “1” het woordje “na” toegevoegd.</text:p>
              </text:list-item>
            </text:list>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0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Provinciewet]|[1.0:c:BWBR0005645&amp;g=2023-01-01</meta:user-defined>
    <meta:user-defined meta:name="DC.source">Algemene wet bestuursrecht]|[1.0:c:BWBR0005537&amp;g=2023-01-01</meta:user-defined>
    <meta:user-defined meta:name="OVERHEIDop.referentienummer">2023000565</meta:user-defined>
    <meta:user-defined meta:name="DCTERMS.alternative">Besluit mandaat, volmacht en machtiging SNN ten behoeve van de Subsidieregeling energiebesparing Drents MKB</meta:user-defined>
    <dc:language>nl</dc:language>
    <meta:user-defined meta:name="OVERHEIDop.locatietype/OVERHEIDop.gebiedsmarkering">Provincie</meta:user-defined>
    <meta:user-defined meta:name="DC.title">Besluit mandaat, volmacht en machtiging SNN ten behoeve van de Subsidieregeling energiebesparing Drents MKB</meta:user-defined>
    <meta:user-defined meta:name="DCTERMS.W3CDTF/DCTERMS.available">2023-04-20</meta:user-defined>
    <meta:user-defined meta:name="DCTERMS.W3CDTF/OVERHEIDop.jaargang">2023</meta:user-defined>
    <meta:user-defined meta:name="OVERHEIDop.publicationIssue">4508</meta:user-defined>
    <meta:user-defined meta:name="OVERHEIDop.betreftRegeling">CVDR691924_2</meta:user-defined>
    <meta:user-defined meta:name="OVERHEIDop.PrbID/DC.identifier">prb-2023-4508</meta:user-defined>
    <meta:user-defined meta:name="xs:date/OVERHEIDop.startdatum">2023-04-21</meta:user-defined>
    <meta:user-defined meta:name="xs:date/OVERHEIDop.einddatum">2025-01-01</meta:user-defined>
    <meta:user-defined meta:name="OVERHEIDop.versieInformatie"/>
  </office:meta>
</office:document-meta>
</file>