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plafond Subsidieregeling energiebesparing Drents MKB</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4 van de Algemene subsidieverordening Drenthe 2017 en artikel 16 van de Subsidieregeling energiebesparing Drents MKB;</text:p>
            <text:p text:style-name="al"/>
            <text:p text:style-name="al">overwegende dat het wenselijk is het subsidieplafond te verhogen;</text:p>
            <text:p text:style-name="al"/>
            <text:p text:style-name="al">BESLUITEN: </text:p>
            <text:p text:style-name="al"/>
            <text:p text:style-name="al">de wijziging van het subsidieplafond van de Subsidieregeling energiebesparing Drents MKB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18 april 2023</text:p>
            <text:p text:style-name="al">Kenmerk 5.1/2023000565</text:p>
            <text:p text:style-name="al"/>
            <text:p text:style-name="al">Uitgegeven: 20 apri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ijziging subsidieplafond Subsidieregeling energiebesparing Drents MKB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In artikel 1 wordt “€ 1.000.000,--" vervangen door “€ 2.000.000,--".</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het wordt geplaatst en werkt terug tot en met 28 februar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0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0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 van de Algemene subsidieverordening Drenthe 2017]|[https://lokaleregelgeving.overheid.nl/CVDR600848</meta:user-defined>
    <meta:user-defined meta:name="DC.source">artikel 16 van de Subsidieregeling energiebesparing Drents MKB]|[https://lokaleregelgeving.overheid.nl/CVDR691823/1</meta:user-defined>
    <meta:user-defined meta:name="OVERHEIDop.referentienummer">2023000565</meta:user-defined>
    <meta:user-defined meta:name="DCTERMS.alternative">Subsidieplafond Subsidieregeling energiebesparing Drents MKB </meta:user-defined>
    <dc:language>nl</dc:language>
    <meta:user-defined meta:name="OVERHEIDop.locatietype/OVERHEIDop.gebiedsmarkering">Provincie</meta:user-defined>
    <meta:user-defined meta:name="DC.title">Subsidieplafond Subsidieregeling energiebesparing Drents MKB</meta:user-defined>
    <meta:user-defined meta:name="DCTERMS.W3CDTF/DCTERMS.available">2023-04-20</meta:user-defined>
    <meta:user-defined meta:name="DCTERMS.W3CDTF/OVERHEIDop.jaargang">2023</meta:user-defined>
    <meta:user-defined meta:name="OVERHEIDop.publicationIssue">4505</meta:user-defined>
    <meta:user-defined meta:name="OVERHEIDop.betreftRegeling">CVDR691947_2</meta:user-defined>
    <meta:user-defined meta:name="xs:date/OVERHEIDop.startdatum">2023-04-21</meta:user-defined>
    <meta:user-defined meta:name="xs:date/OVERHEIDop.einddatum">2024-01-01</meta:user-defined>
    <meta:user-defined meta:name="OVERHEIDop.PrbID/DC.identifier">prb-2023-4505</meta:user-defined>
    <meta:user-defined meta:name="OVERHEIDop.versieInformatie"/>
  </office:meta>
</office:document-meta>
</file>