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style:num-suffix="" text:bullet-char="​" text:level="1">
        <style:list-level-properties text:min-label-width="10mm"/>
      </text:list-level-style-bullet>
    </text:list-style>
  </office:automatic-styles>
  <office:body>
    <office:text>
      <text:p text:style-name="new_page_staatscourant"/>
      <text:p text:style-name="single-kop-titel">Goedkeuringsbesluit Faunabeheerplan 2023-2029</text:p>
      <text:section text:name="regeling_id1-3-2" text:style-name="regeling">
        <text:section text:name="aanhef_id1-3-2-1" text:style-name="aanhef">
          <text:section text:name="preambule_id1-3-2-1-1" text:style-name="preambule">
            <text:p text:style-name="al">Gedeputeerde Staten van Noord-Brabant maken bekend dat zij op 11 april 2023 het volgende besluit hebben 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Wij besluiten gelet op artikel 3.12, zevende lid, van de Wet Natuurbescherming en op grond van onderstaande overwegingen het faunabeheerplan goed te keuren voor een periode van 6 jaar (1 juli 2023 – 30 juni 2029).</text:p>
            <text:p text:style-name="al"/>
            <text:p text:style-name="al">
            <text:span text:style-name="nadrukvet">Wettelijk kader</text:span>
          </text:p>
            <text:p text:style-name="al">Het faunabeheerplan moet voldoen aan de eisen op grond van de Wet natuurbescherming (Wnb), de Interim omgevingsverordening Noord-Brabant (Iov) en de Beleidsregel natuurbescherming Noord-Brabant. </text:p>
            <text:p text:style-name="al"/>
            <text:p text:style-name="al">
            <text:span text:style-name="nadrukvet">Beoordeling faunabeheerplan </text:span>
          </text:p>
            <text:p text:style-name="al">Op grond van artikel 3.12, vierde lid, Wnb moeten in het faunabeheerplan passende en doeltreffende maatregelen zijn opgenomen ter voorkoming en bestrijding van schade aangericht door in het wild levende dieren. Op grond van artikel 3.12, vijfde lid, Wnb dient, ten behoeve van een planmatige en doelmatige aanpak van het faunabeheer, het Faunabeheerplan te zijn onderbouwd door trendtellingen van de populaties van in het wild levende dieren in het gebied waarop het faunabeheerplan van toepassing is.</text:p>
            <text:p text:style-name="al"/>
            <text:p text:style-name="al">Het faunabeheerplan voldoet aan deze eisen.</text:p>
            <text:p text:style-name="al"/>
            <text:p text:style-name="al">Daarnaast dient de Faunabeheereenheid (FBE), op grond van artikel 3.12, vijfde lid, Wnb, alvorens het faunabeheerplan vast te stellen de binnen haar werkgebied werkzame wildbeheereenheden over de inhoud van het plan te horen.</text:p>
            <text:p text:style-name="al">Ter voldoening hieraan heeft de FBE Brabantse de wildbeheereenheden in de periode van 24 december 2022 tot 27 januari 2023 in de gelegenheid gesteld om op het concept-faunabeheerplan te reageren. Daarnaast heeft de FBE er voor gekozen om ook andere betrokken partijen te consulteren. Diverse partijen hebben van die mogelijkheid gebruikgemaakt. De gemaakte opmerkingen heeft de FBE waar mogelijk verwerkt dan wel gemotiveerd gepasseerd. Partijen zijn hiervan door de FBE in kennis gesteld. De ingekomen reacties worden geanonimiseerd en gebundeld door de FBE openbaar gemaakt.</text:p>
            <text:p text:style-name="al"/>
            <text:p text:style-name="al">De Iov bevat in artikel 7.7 algemene eisen waaraan het faunabeheerplan dient te voldoen en in de artikelen 7. 8 tot en met 7. 11 zijn aanvullende eisen opgenomen met betrekking tot de beperking van de omvang van populaties, met betrekking tot schadebestrijding op basis van een vrijstelling, met betrekking tot schadebestrijding op basis van een ontheffing en zijn eisen gesteld met betrekking tot de jacht. Wij zijn van mening dat het faunabeheerplan voldoet aan de eisen die de Iov stelt.</text:p>
            <text:p text:style-name="al"/>
            <text:p text:style-name="al">Op grond van artikel 6.9, onder c, van de Beleidsregel natuurbescherming Noord-Brabant komt het faunabeheerplan voor goedkeuring in aanmerking mits het voldoet aan de voorwaarden en uitgangspunten zoals deze zijn vastgelegd in de Nota faunabeheer Noord-Brabant. Het faunabeheerplan voldoet naar ons oordeel aan de Nota Faunabeheer.</text:p>
            <text:p text:style-name="al"/>
            <text:p text:style-name="al">
            <text:span text:style-name="nadrukvet">Conclusie</text:span>
          </text:p>
            <text:p text:style-name="al">Op grond van het vorenstaande komen wij tot de conclusie dat het faunabeheerplan voor de gevraagde periode kan worden goedgekeurd.</text:p>
            <text:p text:style-name="al"/>
            <text:p text:style-name="al">Wellicht ten overvloede merken wij nog op dat het goedgekeurde faunabeheerplan op grond van artikel 3.12, zevende lid, Wnb door de FBE openbaar dient te worden gemaakt. </text:p>
            <text:p text:style-name="al"/>
            <text:p text:style-name="al">Tot slot verzoeken wij de FBE omtrent de uitvoering van het faunabeheerplan, uiterlijk 3 maanden na afloop van het beheerjaar (lopende van 1 april tot en met 31 maart) jaarlijks verslag aan ons uit te brengen, overeenkomstig het bepaalde in artikel 3.12, achtste lid, Wnb en artikel 7.4 Iov.</text:p>
            <text:p text:style-name="al"/>
            <text:p text:style-name="al">Van dit besluit zal mededeling worden gedaan door publicatie in het Provinciaal Blad.</text:p>
          </text:section>
        </text:section>
        <text:section text:name="regeling-sluiting_id1-3-2-3" text:style-name="regeling-sluiting">
          <text:section text:name="ondertekening_id1-3-2-3-1">
            <text:p><text:span text:style-name="functie">’s-Hertogenbosch, 11 april 2023</text:span></text:p>
            <text:p><text:span text:style-name="functie"/></text:p>
          </text:section>
          <text:section text:name="ondertekening_id1-3-2-3-2">
            <text:p><text:span text:style-name="functie"/></text:p>
            <text:p><text:span text:style-name="functie">Gedeputeerde Staten van Noord-Brabant,</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P.J. Buijtel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ragen u om op de linkerbovenhoek van de envelop het woord "bezwaarschrift" te vermelden.</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
          <text:p text:style-name="al">Meer informatie over de behandeling van bezwaarschriften vindt u op www.brabant.nl/bezwaar.</text:p>
          <text:p text:style-name="al"/>
          <text:p text:style-name="al">U kunt het secretariaat van de Hoor- en adviescommissie bereiken via telefoonnummer (073) 680 83 04, faxnummer (073) 680 76 80 en e mailadres <text:span text:style-name="nadrukondlijn">bezwaar@brabant.nl</text:span>.</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p text:style-name="al">
          <text:span text:style-name="nadrukvet">Terinzagelegging</text:span>
        </text:p>
          <text:p text:style-name="al">Het goedkeuringsbesluit (met bijbehorende stukken), ligt gedurende een periode van zes weken ter inzage. Gedurende de terinzagelegging van 26 april 2023 tot en met 6 juni 2023 zijn de documenten in te zien op de volgende locaties: </text:p>
          <text:list text:style-name="id1-3-2-4-28">
            <text:list-item text:style-override="id1-3-2-4-28-1">
              <text:number>•</text:number>
              <text:p text:style-name="al">Provinciale site van Noord-Brabant: <text:a xlink:href="https://www.brabant.nl/actueel/ter-inzages" xlink:type="simple"><text:span text:style-name="nadrukondlijn">www.brabant.nl/terinzage</text:span></text:a></text:p>
            </text:list-item>
            <text:list-item text:style-override="id1-3-2-4-28-2">
              <text:number>•</text:number>
              <text:p text:style-name="al">Op afspraak kunnen de stukken op werkdagen ook worden ingezien bij de provincie Noord-Brabant, Brabantlaan 1, 5216TV ’s-Hertogenbosch</text:p>
            </text:list-item>
            <text:list-item text:style-override="id1-3-2-4-28-3">
              <text:number/>
              <text:p text:style-name="al">Voor het maken van een afspraak kunt u contact opnemen met de heer J. Mees, via <text:span text:style-name="nadrukondlijn">JMees@brabant.nl</text:span> of via 06 29626183</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0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0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0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rtikel 3.12 van de Wet natuurbescherming]|[1.0:c:BWBR0037552&amp;artikel=3.12&amp;g=2021-07-01</meta:user-defined>
    <dc:language>nl</dc:language>
    <meta:user-defined meta:name="OVERHEIDop.locatietype/OVERHEIDop.gebiedsmarkering">Provincie</meta:user-defined>
    <meta:user-defined meta:name="DC.title">Goedkeuringsbesluit Faunabeheerplan 2023-2029</meta:user-defined>
    <meta:user-defined meta:name="DCTERMS.W3CDTF/DCTERMS.available">2023-04-25</meta:user-defined>
    <meta:user-defined meta:name="DCTERMS.W3CDTF/OVERHEIDop.jaargang">2023</meta:user-defined>
    <meta:user-defined meta:name="OVERHEIDop.publicationIssue">4501</meta:user-defined>
    <meta:user-defined meta:name="OVERHEIDop.PrbID/DC.identifier">prb-2023-4501</meta:user-defined>
    <meta:user-defined meta:name="OVERHEIDop.versieInformatie"/>
  </office:meta>
</office:document-meta>
</file>