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AG Netherlands  17967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al I.S. AG Netherlands</text:p>
            <text:p text:style-name="common-al">Locatie  : Wolgaweg 3, 3198 LR te Europoort Rotterdam</text:p>
            <text:p text:style-name="common-al">Activiteit  : Milieuneutraal wijzigen</text:p>
            <text:p text:style-name="common-al">Voor   : Uitbreiding van de vergunde opslaglocatie voor gasflessen</text:p>
            <text:p text:style-name="common-al">Aanvraagdatum : 16 november 2022</text:p>
            <text:p text:style-name="common-al">Besluitdatum : 2 januari 2023</text:p>
            <text:p text:style-name="common-al">Bekendmaking : 3 januari 2023</text:p>
            <text:p text:style-name="common-al">Olo nummer  : 7400361</text:p>
            <text:p text:style-name="common-al">Zaaknummer : 179678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96788 en het Olo nummer: 74003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9678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Real I.S. AG Netherlands  1796788</meta:user-defined>
    <meta:user-defined meta:name="DCTERMS.W3CDTF/DCTERMS.available">2023-01-17</meta:user-defined>
    <meta:user-defined meta:name="DCTERMS.W3CDTF/OVERHEIDop.jaargang">2023</meta:user-defined>
    <meta:user-defined meta:name="OVERHEIDop.externeBijlage">Wabo Beschikking Real I.S. Netherlands|exb-2023-1948</meta:user-defined>
    <meta:user-defined meta:name="OVERHEIDop.publicationIssue">450</meta:user-defined>
    <meta:user-defined meta:name="OVERHEIDop.PrbID/DC.identifier">prb-2023-450</meta:user-defined>
    <meta:user-defined meta:name="OVERHEIDop.versieInformatie"/>
  </office:meta>
</office:document-meta>
</file>