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4 april 2023, kenmerk PZH-2023-829145033, tot wijziging van het besluit van Gedeputeerde Staten van 24 november 2020 (provinciaal blad 2020, 8878), zoals gewijzigd bij besluit van Gedeputeerde Staten van 29 juni 2021 (provinciaal blad 2021, 5422) en gewijzigd bij besluit van Gedeputeerde Staten van 12 juli 2022 (provinciaal blad 2022, 8198), tot het instellen van een Regionaal Stikstofregistratiesyst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7 van de Wet natuurbescherming;</text:p>
            <text:p text:style-name="al"/>
            <text:p text:style-name="al">Overwegende dat gedeputeerde staten op 24 november 2020 hebben besloten het Regionaal</text:p>
            <text:p text:style-name="al">Stikstofregistratiesysteem in te stellen;</text:p>
            <text:p text:style-name="al"/>
            <text:p text:style-name="al">Overwegende dat het besluit van 24 november 2020 een wijziging behoeft;</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24 november 2020 (provinciaal blad 2020, 8878), gewijzigd bij besluit van Gedeputeerde Staten van 29 juni 2021 (provinciaal blad 2021, 5422) en gewijzigd bij besluit van Gedeputeerde Staten van 12 juli 2022 (provinciaal blad 2022, 8198), wordt als volgt gewijzigd: </text:p>
            <text:p text:style-name="al"/>
            <text:p text:style-name="al">
            <text:span text:style-name="nadrukvet">Enig onderdeel</text:span>
          </text:p>
            <text:p text:style-name="al"/>
            <text:p text:style-name="al">Artikel 1, zesde lid, komt te luiden: </text:p>
            <text:p text:style-name="al"/>
            <text:list text:style-name="id1-3-2-2-1-8">
              <text:list-item text:style-override="id1-3-2-2-1-8-1">
                <text:number>6.</text:number>
                <text:p text:style-name="al">Gedeputeerde staten stellen de Depositiebank algemeen Zuid-Holland in als onderdeel van de stikstofbank.</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Den Haag, 4 april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oelichting behorende bij het Besluit van Gedeputeerde staten van Zuid-Holland van 4 april 2023, kenmerk PZH-2023-829145033, tot wijziging van het besluit van Gedeputeerde Staten van 24 november 2020 (provinciaal blad 2020, 8878), gewijzigd bij besluit van Gedeputeerde Staten van 29 juni 2021 (provinciaal blad 2021, 5422) en gewijzigd bij besluit van Gedeputeerde Staten van 12 juli 2022 (provinciaal blad 2022, 8198), tot het instellen van een Regionaal Stikstofregistratiesysteem</text:p>
          <text:p text:style-name="al">Op 24 november 2020 hebben Gedeputeerde Staten het Regionaal Stikstofregistratiesysteem (RSRS) ingesteld. Bij besluit van 29 juni 2021 hebben Gedeputeerde Staten besloten tot het wijzigen van de naam RSRS in stikstofbank en tot instelling van de Depositiebank Haven Industrieel Complex als onderdeel van de stikstofbank. Bij besluit van 28 juni 2022 hebben Gedeputeerde Staten besloten tot instelling van de Depositiebank stedelijke ontwikkeling Zuid-Holland als onderdeel van de stikstofbank.</text:p>
          <text:p text:style-name="al"/>
          <text:p text:style-name="al">De stikstofbank dient om vrijgemaakte en vrijgevallen stikstofdepositieruimte te registreren om deze op een later tijdstip weer uit te geven voor projecten. Binnen deze stikstofbank functioneren afzonderlijke stikstofdepositiebanken. </text:p>
          <text:p text:style-name="al"/>
          <text:p text:style-name="al">Dit wijzigingsbesluit regelt de intrekking van de Depositiebank stedelijke ontwikkeling Zuid-Holland onder gelijktijdige instelling van een nieuwe stikstofdepositiebank: de Depositiebank algemeen Zuid-Holland. De Depositiebank stedelijke ontwikkeling Zuid-Holland kan worden ingetrokken omdat deze opgaat in de Depositiebank algemeen Zuid-Holland. </text:p>
          <text:p text:style-name="al">Er is een behoefte aan een algemene depositiebank om depositieruimte te registreren om het verlenen van natuurvergunningen mogelijk te maken voor doelen als stedelijke ontwikkelingen, maatschappelijke doelen als energietransitie, waterstaatkundige voorzieningen zoals dijkversterkingen, mobiliteit, PAS-melders. De Depositiebank Haven Industrieel Complex blijft bestaan, omdat deze geen overlap heeft met de Depositiebank algemeen Zuid-Holland.</text:p>
          <text:p text:style-name="al"/>
          <text:p text:style-name="al">
          <text:span text:style-name="nadrukondlijn">Artikelsgewijze toelichting</text:span>
        </text:p>
          <text:p text:style-name="al">Artikel I</text:p>
          <text:p text:style-name="al"/>
          <text:p text:style-name="al">Met dit besluit trekken Gedeputeerde staten de Depositiebank stedelijke ontwikkeling Zuid-Holland in onder gelijktijdige instelling van de Depositiebank algemeen Zuid-Holland als onderdeel van de stikstofbank. Deze nieuwe depositiebank wordt ingesteld om provinciale beleidsdoelen te bereiken. De Depositiebank stedelijke ontwikkeling kan worden ingetrokken, omdat deze opgaat in de Depositiebank algemeen Zuid-Holland. Voor de Depositiebank algemeen Zuid-Holland worden aparte beleidsregels opgest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9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9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2.7 van de Wet natuurbescherming]|[1.0:c:BWBR0037552&amp;artikel=2.7&amp;g=2021-07-01</meta:user-defined>
    <meta:user-defined meta:name="OVERHEIDop.referentienummer">PZH-2023-829145033</meta:user-defined>
    <dc:language>nl</dc:language>
    <meta:user-defined meta:name="OVERHEIDop.locatietype/OVERHEIDop.gebiedsmarkering">Provincie</meta:user-defined>
    <meta:user-defined meta:name="DC.title">Besluit van Gedeputeerde Staten van Zuid-Holland van 4 april 2023, kenmerk PZH-2023-829145033, tot wijziging van het besluit van Gedeputeerde Staten van 24 november 2020 (provinciaal blad 2020, 8878), zoals gewijzigd bij besluit van Gedeputeerde Staten van 29 juni 2021 (provinciaal blad 2021, 5422) en gewijzigd bij besluit van Gedeputeerde Staten van 12 juli 2022 (provinciaal blad 2022, 8198), tot het instellen van een Regionaal Stikstofregistratiesysteem</meta:user-defined>
    <meta:user-defined meta:name="DCTERMS.W3CDTF/DCTERMS.available">2023-04-24</meta:user-defined>
    <meta:user-defined meta:name="DCTERMS.W3CDTF/OVERHEIDop.jaargang">2023</meta:user-defined>
    <meta:user-defined meta:name="OVERHEIDop.publicationIssue">4498</meta:user-defined>
    <meta:user-defined meta:name="OVERHEIDop.PrbID/DC.identifier">prb-2023-4498</meta:user-defined>
    <meta:user-defined meta:name="OVERHEIDop.versieInformatie"/>
  </office:meta>
</office:document-meta>
</file>