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ultuurweg 11, Middenmeer - Datacenter Agriport - AMS13 en AMS14 - oprichten van datacenter op Agri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oprichten en het in werking hebben van een aan de Cultuurweg 11 te Middenmeer gelegen inrichting. </text:p>
            <text:p text:style-name="common-al">Het betreft het realiseren van een datacentrum. Het datacenter bestaat uit twee onafhankelijke gebouwen, genaamd AMS13 en AMS14. In de gebouwen zijn aanwezig: datahallen, luchtbehandelingskasten, kantoren, vergaderruimten en laad- en losruimten. Het terrein rondom beide gebouwen zal voorzien worden van verharde wegen, noodstroomaggregaten, bovengrondse dieselopslagtanks, waterzuiveringsinstallatie, sprinklertanks, gebouwen voor stroomvoorzieningen en parkeervoorzieningen. </text:p>
            <text:p text:style-name="common-al">Op grond van artikel 5.1 van de Wet open overheid is besloten bepaalde (gedeelten van) documenten niet ter inzage te leggen (artikel 3:11, tweede lid, van de Awb). </text:p>
            <text:p text:style-name="common-al">Het gaat hierbij om de volgende documenten: </text:p>
            <text:p text:style-name="common-al">1. Telecommunicatie Aansluitingen / Installatie tekeningen </text:p>
            <text:p text:style-name="common-al">2. Energie PUE-berekening – Efficiëntie stroomverbruik </text:p>
            <text:p text:style-name="common-al">3. Constructietekeningen AMS 13 en 14 </text:p>
            <text:p text:style-name="common-al">4. Brandveiligheid overzicht begane grond / Tekeningen brandveiligheid elektrische installatie </text:p>
            <text:p text:style-name="common-al">Reden hiervan is: Deze documenten betreffen bedrijfs- en fabricagegegevens die vertrouwelijk aan de overheid zijn medegedeeld. Daarom wordt niet tot openbaarmaking van deze informatie overgegaan. Het gaat hierbij om specifieke informatie over kritieke infrastructuur met betrekking tot de ligging van elektriciteitskabels en indeling racks, elektrische installaties, generatoren en specifieke informatie over de technische bedrijfsvoering. </text:p>
            <text:p text:style-name="common-al">Aanvrager: Microsoft Datacenter Netherlands B.V. </text:p>
            <text:p text:style-name="common-al">Zaaknummer: 10504046 </text:p>
            <text:p text:style-name="common-al">Er zijn zienswijzen ingediend tegen de ontwerpbeschikking. De beschikking is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loket.odnzkg.nl onder bekendmakingen en (digitaal) bij: </text:p>
            <text:p text:style-name="common-al">- provincie Noord-Holland, Houtplein 33 te Haarlem (op afspraak, via info.div@noord-holland.nl of telefonisch, 023-514 4440);</text:p>
            <text:p text:style-name="common-al"> - gemeente Hollands Kroon, De Verwachting 1, Anna Paulowna (op afspraa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3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9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20305</meta:user-defined>
    <meta:user-defined meta:name="DCTERMS.abstract">Bekendmaking van Provincie Noord-Holland</meta:user-defined>
    <dc:language>nl</dc:language>
    <meta:user-defined meta:name="OVERHEIDop.locatietype/OVERHEIDop.gebiedsmarkering">Punt</meta:user-defined>
    <meta:user-defined meta:name="DC.title">Vergunning verleend - Cultuurweg 11, Middenmeer - Datacenter Agriport - AMS13 en AMS14 - oprichten van datacenter op Agriport</meta:user-defined>
    <meta:user-defined meta:name="OVERHEIDop.datumEindeReactietermijn">2023-06-03</meta:user-defined>
    <meta:user-defined meta:name="OVERHEIDop.terinzageleggingBG">https://mozardloket.odnzkg.nl/mozard/!suite42.scherm1260?mObj=1320305</meta:user-defined>
    <meta:user-defined meta:name="DCTERMS.W3CDTF/DCTERMS.available">2023-04-20</meta:user-defined>
    <meta:user-defined meta:name="DCTERMS.W3CDTF/OVERHEIDop.jaargang">2023</meta:user-defined>
    <meta:user-defined meta:name="OVERHEIDop.publicationIssue">4496</meta:user-defined>
    <meta:user-defined meta:name="OVERHEIDop.PrbID/DC.identifier">prb-2023-4496</meta:user-defined>
    <meta:user-defined meta:name="OVERHEIDop.versieInformatie"/>
  </office:meta>
</office:document-meta>
</file>