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anvrager, Dorpsstraat 13, 6027 PD te Soerendonk in de gemeente Cranendonck, Z/1961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8 april 2023 goedkeuring hebben verleend aan een verlening van de einddatum van de geldigheid van de ontheffing ingevolge artikel 3.3, eerste lid, van de Wet natuurbescherming (kenmerk: Z/184303-353223) aan Aanvrager, Kalverstraat 74, 5642 CJ, Eindhoven voor de sloop van de huidige bebouwing en realisatie van een appartementencomplex aan de Dorpsstraat 13, 6027 PD, Soerendonk in de gemeente Cranendonck. De ontheffingsperiode wordt gewijzigd met de einddatum van 1 januari 2026 naar 1 januari 2028.</text:p>
            <text:p text:style-name="common-al">De aanvraag, het besluit en de bijbehorende stukken liggen vanaf 20 april 2023 tot en met 1 juni 2023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text:p>
            <text:p text:style-name="common-al">Aan deze procedure is het kenmerk Z/196134 gekoppeld. Wij verzoeken u bij correspondentie dit kenmerk te vermelden.</text:p>
            <text:p text:style-name="common-al">'s-Hertogenbosch, 18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49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9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9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6134</meta:user-defined>
    <dc:language>nl</dc:language>
    <meta:user-defined meta:name="OVERHEIDop.locatietype/OVERHEIDop.gebiedsmarkering">Adres</meta:user-defined>
    <meta:user-defined meta:name="DC.title">KENNISGEVING WET NATUURBESCHERMING, Aanvrager, Dorpsstraat 13, 6027 PD te Soerendonk in de gemeente Cranendonck, Z/196134</meta:user-defined>
    <meta:user-defined meta:name="OVERHEIDop.datumEindeReactietermijn">2023-06-01</meta:user-defined>
    <meta:user-defined meta:name="OVERHEIDop.terinzageleggingBG">https://www.brabant.nl/loket/vergunningen-meldingen-en-ontheffingen</meta:user-defined>
    <meta:user-defined meta:name="DCTERMS.W3CDTF/DCTERMS.available">2023-04-20</meta:user-defined>
    <meta:user-defined meta:name="DCTERMS.W3CDTF/OVERHEIDop.jaargang">2023</meta:user-defined>
    <meta:user-defined meta:name="OVERHEIDop.publicationIssue">4495</meta:user-defined>
    <meta:user-defined meta:name="OVERHEIDop.PrbID/DC.identifier">prb-2023-4495</meta:user-defined>
    <meta:user-defined meta:name="OVERHEIDop.versieInformatie"/>
  </office:meta>
</office:document-meta>
</file>