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Pernis B.V. (1322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23 juli 2021 een aanvraag op grond van de Wet algemene bepalingen omgevingsrecht (Wabo) ontvangen van Koole Tankstorage Pernis B.V. voor de inrichting aan het</text:p>
            <text:p text:style-name="common-al">Tankhoofd 2, 3196 KE Rotterdam-Vondelingenplaat.</text:p>
            <text:p text:style-name="common-al"/>
            <text:p text:style-name="common-al">Het betreft een inrichting voor het op- en overslaan van dierlijke en plantaardige oliën en vetten en daarvan afgeleide oleochemicals, maar ook minerale oliën, smeeroliën en chemicaliën in landtanks en het ligplaats bieden aan schepen voor het overslaan van vloeistoffen (boord/boordoverslag). Verder worden waswaterstromen van schepen van de rederij van Koole of haar relaties verwerkt en geloosd. Met deze aanvraag wordt toestemming voor hetzelfde waswater aangevraagd maar dan van schepen van derden. Totale hoeveelheden en samenstellingen van het op de openbare persleiding te brengen afvalwater veranderen hierbij niet.</text:p>
            <text:p text:style-name="common-al"/>
            <text:p text:style-name="common-al">De aanvraag bevat het onderdeel milieu, verandering. De aanvraag betreft het accepteren en verwerken van waswaters verontreinigd met (gebruikte) plantaardige oliën en vetten van schepen die niet bij de inrichting producten hebben verladen. Het gaat specifiek om waswaterstromen die ontstaan na het spoelen van schepen, dit in relatie tot de nieuwe regelgeving vanuit Marpol, Annex 2 (persistant floaters). In de fysisch-chemische waterzuivering van KTP vindt achtereenvolgens neutralisatie, coagulatie, flocculatie en flotatie plaats. Hierna brengt KTP de waswaterstromen op een openbaar persriool. Vervolgens wordt in de AWZI van het waterschap Hollandse Delta (WSHD) het afvalwater verder biologisch behandeld voordat het wordt gebracht in een oppervlaktewaterlichaam.</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april 2023 tot en met 2 juni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1322291 en het Olo nummer: 6265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2291</meta:user-defined>
    <meta:user-defined meta:name="DCTERMS.abstract">GS hebben besloten vergunning te verlenen inzake accepteren en verwerken waswaters verontreinigd met (gebruikte) plantaardige olien en vetten van schepen. </meta:user-defined>
    <dc:language>nl</dc:language>
    <meta:user-defined meta:name="OVERHEIDop.locatietype/OVERHEIDop.gebiedsmarkering">Adres</meta:user-defined>
    <meta:user-defined meta:name="DC.title">Kennisgeving beschikking Koole Tankstorage Pernis B.V. (1322291)</meta:user-defined>
    <meta:user-defined meta:name="DCTERMS.W3CDTF/DCTERMS.available">2023-04-20</meta:user-defined>
    <meta:user-defined meta:name="DCTERMS.W3CDTF/OVERHEIDop.jaargang">2023</meta:user-defined>
    <meta:user-defined meta:name="OVERHEIDop.publicationIssue">4487</meta:user-defined>
    <meta:user-defined meta:name="OVERHEIDop.PrbID/DC.identifier">prb-2023-4487</meta:user-defined>
    <meta:user-defined meta:name="OVERHEIDop.versieInformatie"/>
  </office:meta>
</office:document-meta>
</file>