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chikking deelsaneringsplan locatie: Voormalige stortplaats oostelijk eiland Meijepark te Zuideinde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stemt ambtshalve in met een deelsaneringsplan voor de locatie: Voormalige stortplaats oostelijk eiland Meijepark te Zuideinde in Nieuwkoop. Het besluit is genomen ingevolge artikel 28 en 39/40 (deelsaneringsplan) van de Wet bodembescherming. De locatie is kadastraal bekend als gemeente Nieuwkoop, sectie D, nummer 2744 (ged.). De locatie is geregistreerd onder de locatiecode AA056900067.</text:p>
            <text:p text:style-name="common-al">
            <text:span text:style-name="nadrukvet">Stukken inzien</text:span>
          </text:p>
            <text:p text:style-name="common-al">De stukken liggen ter inzage <text:span text:style-name="nadrukvet">24 april 2023 tot en met 2 juni 2023</text:span> in het Klant Contact Centrum, Teylersplein 1 in Nieuwveen. Voor de openingstijden wordt verwezen naar de website van de gemeente.</text:p>
            <text:p text:style-name="common-al">
            <text:span text:style-name="nadrukvet">Beroep</text:span>
          </text:p>
            <text:p text:style-name="common-al">Tegen de beschikking kan een beroepschrift worden ingediend.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Dit verzoekschrift voor een voorlopige voorziening kunt u ook digitaal indienen via de volgende link: <text:a xlink:href="https://loket.raadvanstate.nl/digitaal-loket" xlink:type="simple">https://loket.raadvanstate.nl/digitaal-loket</text:a></text:p>
            <text:p text:style-name="common-al">Daarvoor moet u wel beschikken over een elektronische handtekening (DigiD of E-herkenning). Kijk op de genoemde site voor de precieze voorwaarden.</text:p>
            <text:p text:style-name="common-al">Wij verzoeken u een afschrift van het verzoek om voorlopige voorziening toe te sturen aan:</text:p>
            <text:p text:style-name="common-al">Gedeputeerde Staten van Zuid-Holland</text:p>
            <text:p text:style-name="common-al">per adres Omgevingsdienst West-Holland</text:p>
            <text:p text:style-name="common-al">Postbus 159</text:p>
            <text:p text:style-name="common-al">2300 AD Leiden</text:p>
            <text:p text:style-name="common-al">
            <text:span text:style-name="nadrukvet">Meer informatie </text:span>
          </text:p>
            <text:p text:style-name="common-al">Heeft u nog vragen? Neem dan telefonisch contact op met de Omgevingsdienst via 071-4083100 of per mail via meldingwbb@odwh.nl. Vermeld hierbij het zaaknummer: 2022-0150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8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8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029</meta:user-defined>
    <meta:user-defined meta:name="DCTERMS.abstract">Het besluit is genomen ingevolge artikel 28 en 39/40 (deelsaneringsplan) van de Wet bodembescherming. De locatie is kadastraal bekend als gemeente Nieuwkoop, sectie D, nummer 2744 (ged.). </meta:user-defined>
    <dc:language>nl</dc:language>
    <meta:user-defined meta:name="OVERHEIDop.locatietype/OVERHEIDop.gebiedsmarkering">Punt</meta:user-defined>
    <meta:user-defined meta:name="DC.title">Wet bodembescherming – beschikking deelsaneringsplan locatie: Voormalige stortplaats oostelijk eiland Meijepark te Zuideinde in Nieuwkoop</meta:user-defined>
    <meta:user-defined meta:name="DCTERMS.W3CDTF/DCTERMS.available">2023-04-24</meta:user-defined>
    <meta:user-defined meta:name="DCTERMS.W3CDTF/OVERHEIDop.jaargang">2023</meta:user-defined>
    <meta:user-defined meta:name="OVERHEIDop.publicationIssue">4486</meta:user-defined>
    <meta:user-defined meta:name="OVERHEIDop.PrbID/DC.identifier">prb-2023-4486</meta:user-defined>
    <meta:user-defined meta:name="OVERHEIDop.versieInformatie"/>
  </office:meta>
</office:document-meta>
</file>