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os Rotterdam B.V. (20767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Evos Rotterdam B.V.</text:p>
            <text:p text:style-name="common-al">Locatie : Merwedeweg 20, 3198 LH te Rotterdam-Europoort </text:p>
            <text:p text:style-name="common-al">Activiteit : Bouwen en Milieuneutraal wijzigen</text:p>
            <text:p text:style-name="common-al">Voor : Het vervangen van schuimvormend middel voor een PFAS vrij SVM, Respondol ATF 3/3</text:p>
            <text:p text:style-name="common-al">Aanvraagdatum : 7 april 2023</text:p>
            <text:p text:style-name="common-al">OLO nummer : 7685225</text:p>
            <text:p text:style-name="common-al">Zaaknummer : 2076761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484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484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484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076761</meta:user-defined>
    <meta:user-defined meta:name="DCTERMS.abstract">GS maken bekend dat aanvraag omgevingsvergunning met reguliere voorbereidingsprocedure hebben ontvangen voor vervangen schuimvormend middel</meta:user-defined>
    <dc:language>nl</dc:language>
    <meta:user-defined meta:name="OVERHEIDop.locatietype/OVERHEIDop.gebiedsmarkering">Adres</meta:user-defined>
    <meta:user-defined meta:name="DC.title">Kennisgeving aanvraag Evos Rotterdam B.V. (2076761)</meta:user-defined>
    <meta:user-defined meta:name="DCTERMS.W3CDTF/DCTERMS.available">2023-04-20</meta:user-defined>
    <meta:user-defined meta:name="DCTERMS.W3CDTF/OVERHEIDop.jaargang">2023</meta:user-defined>
    <meta:user-defined meta:name="OVERHEIDop.publicationIssue">4484</meta:user-defined>
    <meta:user-defined meta:name="OVERHEIDop.PrbID/DC.identifier">prb-2023-4484</meta:user-defined>
    <meta:user-defined meta:name="OVERHEIDop.versieInformatie"/>
  </office:meta>
</office:document-meta>
</file>