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Maasvlakte (2077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Maasvlakte</text:p>
            <text:p text:style-name="common-al">Locatie : Coloradoweg 10 3199 LA te Rotterdam-Maasvlakte </text:p>
            <text:p text:style-name="common-al">Activiteit : Bouwen</text:p>
            <text:p text:style-name="common-al">Voor : Het realiseren van: Ondergrondse en bovengrondse leidingen, </text:p>
            <text:p text:style-name="common-al"> Pomputten waarin pompen  worden geplaatst</text:p>
            <text:p text:style-name="common-al"> De uitbreiding van de warmtewisselaars, filters en het uitbreiden van het bestaande  schakelgebouw en fundatie </text:p>
            <text:p text:style-name="common-al">Aanvraagdatum : 6 april 2023</text:p>
            <text:p text:style-name="common-al">OLO nummer : 7717267</text:p>
            <text:p text:style-name="common-al">Zaaknummer : 20778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7808</meta:user-defined>
    <meta:user-defined meta:name="DCTERMS.abstract">GS maken bekend dat aanvraag omgevingsvergunning met reguliere voorbereidingsprocedure is ontvangen voor o.a.  uitbreiding warmtewisselaars, filters en </meta:user-defined>
    <dc:language>nl</dc:language>
    <meta:user-defined meta:name="OVERHEIDop.locatietype/OVERHEIDop.gebiedsmarkering">Adres</meta:user-defined>
    <meta:user-defined meta:name="DC.title">Kennisgeving aanvraag Uniper Maasvlakte (207780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82</meta:user-defined>
    <meta:user-defined meta:name="OVERHEIDop.PrbID/DC.identifier">prb-2023-4482</meta:user-defined>
    <meta:user-defined meta:name="OVERHEIDop.versieInformatie"/>
  </office:meta>
</office:document-meta>
</file>