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48-6">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68-5">
      <text:list-level-style-bullet text:bullet-char="•" text:level="1">
        <style:list-level-properties text:min-label-width="10mm"/>
      </text:list-level-style-bullet>
    </text:list-style>
    <text:list-style style:name="id1-3-2-2-1-168-6">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4">
      <text:list-level-style-bullet text:bullet-char="•" text:level="1">
        <style:list-level-properties text:min-label-width="10mm"/>
      </text:list-level-style-bullet>
    </text:list-style>
    <text:list-style style:name="id1-3-2-2-1-402-5">
      <text:list-level-style-bullet text:bullet-char="•" text:level="1">
        <style:list-level-properties text:min-label-width="10mm"/>
      </text:list-level-style-bullet>
    </text:list-style>
    <text:list-style style:name="id1-3-2-2-1-402-6">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16-8">
      <text:list-level-style-bullet text:bullet-char="•" text:level="1">
        <style:list-level-properties text:min-label-width="10mm"/>
      </text:list-level-style-bullet>
    </text:list-style>
    <text:list-style style:name="id1-3-2-2-1-516-9">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4">
      <text:list-level-style-bullet text:bullet-char="•" text:level="1">
        <style:list-level-properties text:min-label-width="10mm"/>
      </text:list-level-style-bullet>
    </text:list-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style:style style:family="table-column" style:parent-style-name="colspec" style:name="id1-3-2-2-1-615-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december 2022, nr UTSP-522568655-19704,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p text:style-name="al">1. Provinciewet, artikel 105, eerste lid; </text:p>
            <text:p text:style-name="al">2. Provinciewet, artikel 143;</text:p>
            <text:p text:style-name="al">3. Provinciewet, artikel 145;</text:p>
            <text:p text:style-name="al">4. Provinciewet, artikel 152;</text:p>
            <text:p text:style-name="al">5. Subsidieverordening natuur- en landschapsbeheer provincie Utrecht 2016, artikel 4.1;</text:p>
            <text:p text:style-name="al"/>
            <text:p text:style-name="al">Overwegende dat met ingang met ingang van 16 juni 2015 de Subsidieverordening natuur- en landschapsbeheer provincie Utrecht 2016 van kracht is geworden, en laatst op onderdelen is gewijzigd bij besluit van Gedeputeerde Staten van 15 september 2022, nr. UTSP-1965507927-34584;</text:p>
            <text:p text:style-name="al"/>
            <text:p text:style-name="al"/>
            <text:p text:style-name="al">Overwegende dat het wenselijk is een groot aantal technische wijzigingen door te voeren en de mogelijkheid in te voeren om in het eerste kalenderjaar van de nieuwe subsidieperiode een betaling te doen aan de agrarische collectieven, om te voldoen aan de onmiddellijke liquiditeitsbehoefte; </text:p>
            <text:p text:style-name="al"/>
            <text:p text:style-name="al"/>
            <text:p text:style-name="al">besluiten de Subsidieverordening natuur- en landschapsbeheer provincie Utrecht 2016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verordening natuur- en landschapsbeheer provincie Utrecht 2016 wordt als volgt gewijzigd:</text:p>
            <text:p text:style-name="al"/>
            <text:p text:style-name="al">
            <text:span text:style-name="nadrukvet">A</text:span>
          </text:p>
            <text:p text:style-name="al"/>
            <text:p text:style-name="al">In artikel 1.1 (Begripsbepalingen) worden op alfabetische volgorde de volgende begripsbepalingen ingevoegd:</text:p>
            <text:p text:style-name="al"/>
            <text:list text:style-name="id1-3-2-2-1-9">
              <text:list-item text:style-override="id1-3-2-2-1-9-1">
                <text:number>-</text:number>
                <text:p text:style-name="al">
                <text:span text:style-name="nadrukcur">Agrarisch natuurtype: in bijlage 6 opgenomen en nader beschreven beheertype</text:span>;</text:p>
                <text:p text:style-name="al"/>
              </text:list-item>
              <text:list-item text:style-override="id1-3-2-2-1-9-2">
                <text:number>-</text:number>
                <text:p text:style-name="al">
                <text:span text:style-name="nadrukcur">Verordening (EU) nr. 2022/1173: verordening van de Europese Commissie tot vaststelling van</text:span> uitvoeringsbepalingen voor Verordening (EU) 2021/2116 van het Europees Parlement en de Raad wat betreft het <text:span text:style-name="nadrukcur">geïntegreerd beheers- en controlesysteem in het kader van het gemeenschappelijk landbouwbeleid</text:span>. </text:p>
              </text:list-item>
            </text:list>
            <text:p text:style-name="al"/>
            <text:p text:style-name="al">
            <text:span text:style-name="nadrukvet">B.</text:span>
          </text:p>
            <text:p text:style-name="al"/>
            <text:p text:style-name="al">In artikel 1.2, tweede lid, wordt in onderdeel e: “de normbedragen voor de subsidie- en landschapsbeheer” vervangen door: “de tarieven”</text:p>
            <text:p text:style-name="al"/>
            <text:p text:style-name="al">
            <text:span text:style-name="nadrukvet">C. </text:span>
          </text:p>
            <text:p text:style-name="al"/>
            <text:p text:style-name="al">In artikel 1.8, eerste lid vervallen de woorden: </text:p>
            <text:p text:style-name="al"/>
            <text:p text:style-name="al">“van de provincie Utrecht” en “certificaat 2023” </text:p>
            <text:p text:style-name="al"/>
            <text:p text:style-name="al">
            <text:span text:style-name="nadrukvet">D. </text:span>
          </text:p>
            <text:p text:style-name="al"/>
            <text:p text:style-name="al">In artikel 1.8a, tweede lid worden na het woord “subsidieaanvrager”, de woorden “als bedoeld in het eerste lid” ingevoegd</text:p>
            <text:p text:style-name="al"/>
            <text:p text:style-name="al">
            <text:span text:style-name="nadrukvet">E. </text:span>
          </text:p>
            <text:p text:style-name="al"/>
            <text:p text:style-name="al">In artikel 2.9: </text:p>
            <text:p text:style-name="al"/>
            <text:p text:style-name="al">vijfde lid onder a wordt “<text:span text:style-name="nadrukcur">Besluit kwaliteit leefomgeving</text:span>” vervangen door: “<text:span text:style-name="nadrukcur">Besluit activiteiten leefomgeving</text:span>”</text:p>
            <text:p text:style-name="al"/>
            <text:p text:style-name="al">wordt een zesde lid ingevoegd, luidende: “<text:span text:style-name="nadrukcur">Indien de subsidieontvanger niet kan voldoen aan een of meerdere verplichtingen als bedoeld in het eerste tot en met het vijfde lid, doet hij daar een keer per jaar uiterlijk op 1 november melding van</text:span>.” </text:p>
            <text:p text:style-name="al"/>
            <text:p text:style-name="al">
            <text:span text:style-name="nadrukvet">F.</text:span>
          </text:p>
            <text:p text:style-name="al"/>
            <text:p text:style-name="al">In artikel 3.11:</text:p>
            <text:p text:style-name="al"/>
            <text:p text:style-name="al">onder sub d. wordt “<text:span text:style-name="nadrukcur">in bijlage 5 onder 1, tweede kolom</text:span>” gewijzigd in: “<text:span text:style-name="nadrukcur">in bijlage 2 van de beleidsregel verlagen subsidie NSP/GLB Plattelandsontwikkeling</text:span>”; </text:p>
            <text:p text:style-name="al"/>
            <text:p text:style-name="al">Onder sub f. wordt aan het eind van de zin toegevoegd “<text:span text:style-name="nadrukcur">zich tegen de wijziging verzet</text:span>”</text:p>
            <text:p text:style-name="al"/>
            <text:p text:style-name="al">Onder sub l. wordt “de in bijlage 5 onder 2, genoemde activiteiten worden binnen de termijnen genoemd in bijlage 5 onder 2, tweede kolom door de subsidieontvanger gemeld” gewijzigd door “de subsidieontvanger meldt wijzigingen in activiteiten conform de termijnen zoals bepaald in bijlage 2 van de beleidsregel verlagen subsidies NSP/GLB Plattelandsontwikkeling”</text:p>
            <text:p text:style-name="al"/>
            <text:p text:style-name="al">Onder sub n. worden aan het begin van de zin de volgende woorden ingevoegd: “<text:span text:style-name="nadrukcur">de subsidieontvanger neemt in</text:span>”; </text:p>
            <text:p text:style-name="al"/>
            <text:p text:style-name="al">Wordt een nieuw sub o. ingevoegd, luidende: “<text:span text:style-name="nadrukcur">in afwijking van sub b van dit artikel, dient het jaarlijkse beheer[plan] voor beheerjaar 2023 uiterlijk op 15 mei 2023 te zijn ingediend</text:span>.”. </text:p>
            <text:p text:style-name="al"/>
            <text:p text:style-name="al">
            <text:span text:style-name="nadrukvet">G.</text:span>
          </text:p>
            <text:p text:style-name="al"/>
            <text:p text:style-name="al">Artikel 3.12a wordt vervangen door: </text:p>
            <text:p text:style-name="al"/>
            <text:p text:style-name="al">
            <text:span text:style-name="nadrukcur">Artikel 3.12a Voorziening onmiddellijke liquiditeitsbehoefte subsidieontvanger </text:span>
          </text:p>
            <text:p text:style-name="al"/>
            <text:list text:style-name="id1-3-2-2-1-53">
              <text:list-item text:style-override="id1-3-2-2-1-53-1">
                <text:number>1.</text:number>
                <text:p text:style-name="al">
                <text:span text:style-name="nadrukcur">Om te voorzien in de onmiddellijke liquiditeitsbehoefte van de subsidieontvanger kunnen Gedeputeerde Staten op aanvraag een betaling verrichten, voorafgaande aan de in artikel 3.12 bedoelde voorschotbetaling, mits voldaan wordt aan de volgende voorwaarden:</text:span>
              </text:p>
                <text:list text:style-name="id1-3-2-2-1-53-1-3">
                  <text:list-item text:style-override="id1-3-2-2-1-53-1-3-1">
                    <text:number>a.</text:number>
                    <text:p text:style-name="al">
                    <text:span text:style-name="nadrukcur">de betaling vindt plaats tussen 1 januari en 1 juli van het kalenderjaar waarop de voorschotbetaling betrekking heeft;</text:span>
                  </text:p>
                  </text:list-item>
                  <text:list-item text:style-override="id1-3-2-2-1-53-1-3-2">
                    <text:number>b.</text:number>
                    <text:p text:style-name="al">
                    <text:span text:style-name="nadrukcur">de betaling bedraagt 20% van de totale subsidie die aan de subsidieontvanger per kalenderjaar is verleend; </text:span>
                  </text:p>
                  </text:list-item>
                  <text:list-item text:style-override="id1-3-2-2-1-53-1-3-3">
                    <text:number>c.</text:number>
                    <text:p text:style-name="al">
                    <text:span text:style-name="nadrukcur">Gedeputeerde Staten brengen bij de voorschotbetaling, bedoeld in artikel 3.12, vierde lid, de betaling bedoeld in onderdeel a, in mindering op het voorschot.</text:span>
                  </text:p>
                  </text:list-item>
                </text:list>
              </text:list-item>
              <text:list-item text:style-override="id1-3-2-2-1-53-2">
                <text:number>2.</text:number>
                <text:p text:style-name="al">
                <text:span text:style-name="nadrukcur">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span>
              </text:p>
                <text:p text:style-name="al"/>
              </text:list-item>
              <text:list-item text:style-override="id1-3-2-2-1-53-3">
                <text:number>3.</text:number>
                <text:p text:style-name="al">
                <text:span text:style-name="nadrukcur">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span>
              </text:p>
                <text:p text:style-name="al"/>
              </text:list-item>
              <text:list-item text:style-override="id1-3-2-2-1-53-4">
                <text:number>4.</text:number>
                <text:p text:style-name="al">
                <text:span text:style-name="nadrukcur">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span>
              </text:p>
              </text:list-item>
            </text:list>
            <text:p text:style-name="al"/>
            <text:p text:style-name="al">
            <text:span text:style-name="nadrukvet">H.</text:span>
          </text:p>
            <text:p text:style-name="al"/>
            <text:p text:style-name="al">In artikel 3.14:</text:p>
            <text:p text:style-name="al"/>
            <text:p text:style-name="al">Onder lid 4 wordt na de laatste volzin de volgende woorden toegevoegd:</text:p>
            <text:p text:style-name="al"/>
            <text:p text:style-name="al">“<text:span text:style-name="nadrukcur">en waarvoor daadwerkelijk beheeractiviteiten zijn uitgevoerd, per leefgebied te vermenigvuldigen met de gemiddelde kosten per hectare leefgebied bedoeld in artikel 3.7, tweede lid</text:span>.”</text:p>
            <text:p text:style-name="al"/>
            <text:p text:style-name="al">
            <text:span text:style-name="nadrukvet">I. </text:span>
          </text:p>
            <text:p text:style-name="al"/>
            <text:p text:style-name="al">Bijlage 3 wordt vervangen door: “De <text:span text:style-name="nadrukcur">koppeltabel zoals bedoeld in artikel 1.1 is geplaatst op </text:span><text:a xlink:href="https://www.bij12.nl/onderwerpen/natuur-en-landschap/subsidiestelsel-natuur-en-landschap/agrarisch-natuurbeheer-anlb/" xlink:type="simple">https://www.bij12.nl/onderwerpen/natuur-en-landschap/subsidiestelsel-natuur-en-landschap/agrarisch-natuurbeheer-anlb/</text:a>.” </text:p>
            <text:p text:style-name="al"/>
            <text:p text:style-name="al">
            <text:span text:style-name="nadrukvet">J. </text:span>
          </text:p>
            <text:p text:style-name="al"/>
            <text:p text:style-name="al">Bijlage 4 wordt vervangen door: “Het overzicht met de maximale vergoedingen wordt geplaatst op de website van BIJ12, te bereiken via: <text:a xlink:href="https://www.bij12.nl/onderwerpen/natuur-en-landschap/subsidiestelsel-natuur-en-landschap/agrarisch-natuurbeheer-anlb/" xlink:type="simple">https://www.bij12.nl/onderwerpen/natuur-en-landschap/subsidiestelsel-natuur-en-landschap/agrarisch-natuurbeheer-anlb/</text:a>.</text:p>
            <text:p text:style-name="al"/>
            <text:p text:style-name="al">
            <text:span text:style-name="nadrukvet">K. </text:span>
          </text:p>
            <text:p text:style-name="al"/>
            <text:p text:style-name="al">Bijlage 5, de titel wordt gewijzigd naar:</text:p>
            <text:p text:style-name="al"/>
            <text:p text:style-name="al">“<text:span text:style-name="nadrukcur">Meldingstermijnen als bedoeld in artikel 3.11, aanhef en onder d en n SVNL2016 en overzicht kortingen als bedoeld in artikel 2.14, derde en vierde lid Beleidsregel verlagen subsidie NSP/GLB Plattelandsontwikkeling (bijlage vervalt vanaf 1 januari 2023, termijnen en kortingen worden in het vervolg in de Beleidsregel verlagen subsidie NSP/GLB Plattelandsontwikkeling bepaald)</text:span>” </text:p>
            <text:p text:style-name="al"/>
            <text:p text:style-name="al">
            <text:span text:style-name="nadrukvet">L.</text:span>
          </text:p>
            <text:p text:style-name="al"/>
            <text:p text:style-name="al">Bijlage 6 wordt ingevoegd, luidende: </text:p>
            <text:p text:style-name="al"/>
            <text:p text:style-name="al">“<text:span text:style-name="nadrukvet">Bijlage 6: Index Agrarische natuur (met ingang van 1 januari 2023)</text:span></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 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Watersnip</text:p>
            <text:p text:style-name="al">Grutto</text:p>
            <text:p text:style-name="al">Kievit</text:p>
            <text:p text:style-name="al">Scholekster</text:p>
            <text:p text:style-name="al">Slobeend</text:p>
            <text:p text:style-name="al">Wulp</text:p>
            <text:p text:style-name="al">Tureluur</text:p>
            <text:p text:style-name="al">Zomertaling</text:p>
            <text:p text:style-name="al">Kemphaan</text:p>
            <text:p text:style-name="al">Gele kwikstaart</text:p>
            <text:p text:style-name="al">Graspieper</text:p>
            <text:p text:style-name="al">Veldleeuwerik</text:p>
            <text:p text:style-name="al">Kwartelkoning</text:p>
            <text:p text:style-name="al">Roek Torenvalk</text:p>
            <text:p text:style-name="al">Houtduif</text:p>
            <text:p text:style-name="al">Kramsvogel</text:p>
            <text:p text:style-name="al">Spreeuw</text:p>
            <text:p text:style-name="al">Kleine zwaan</text:p>
            <text:p text:style-name="al">Rotgans</text:p>
            <text:p text:style-name="al">Noordse woelmuis</text:p>
            <text:p text:style-name="al"/>
            <text:p text:style-name="al">
            <text:span text:style-name="nadrukvet">Beheertypen</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1.01 Weidevogelgrasland in open landschap</text:span>
          </text:p>
            <text:p text:style-name="al">
            <text:span text:style-name="nadrukvet">Algemene beschrijving</text:span>
          </text:p>
            <text:p text:style-name="al"/>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 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text:p>
            <text:p text:style-name="al"/>
            <text:p text:style-name="al"/>
            <text:p text:style-name="al">
            <text:span text:style-name="nadrukvet">Afbakening</text:span>
          </text:p>
            <text:list text:style-name="id1-3-2-2-1-148">
              <text:list-item text:style-override="id1-3-2-2-1-148-1">
                <text:number>•</text:number>
                <text:p text:style-name="al">In het begrensde gebied komen één of meerdere doelsoorten voor.</text:p>
              </text:list-item>
              <text:list-item text:style-override="id1-3-2-2-1-148-2">
                <text:number>•</text:number>
                <text:p text:style-name="al">Het gebied kent voldoende openheid, omvang en connectiviteit.</text:p>
              </text:list-item>
              <text:list-item text:style-override="id1-3-2-2-1-148-3">
                <text:number>•</text:number>
                <text:p text:style-name="al">Het beheertype kent voldoende natte situaties en geschikte drooglegging (plasdrassituaties of een hoog waterpeil), aangrenzend aan kuikenland.</text:p>
              </text:list-item>
              <text:list-item text:style-override="id1-3-2-2-1-148-4">
                <text:number>•</text:number>
                <text:p text:style-name="al">Het beheertype kent een adequate ruimtelijke samenhang in kuikenland.</text:p>
              </text:list-item>
              <text:list-item text:style-override="id1-3-2-2-1-148-5">
                <text:number>•</text:number>
                <text:p text:style-name="al">Tijdens het broedseizoen wordt op een relevante oppervlakte een rustperiode met uitgestelde maaidatum gehanteerd.</text:p>
              </text:list-item>
              <text:list-item text:style-override="id1-3-2-2-1-148-6">
                <text:number>•</text:number>
                <text:p text:style-name="al">Er vindt (indien nodig) nestbescherming plaats en een planmatig beheer van predatiedruk plaats.</text:p>
              </text:list-item>
            </text:list>
            <text:p text:style-name="al"/>
            <text:p text:style-name="al">
            <text:span text:style-name="nadrukvet">Doelsoorten</text:span>
          </text:p>
            <text:p text:style-name="al">Watersnip</text:p>
            <text:p text:style-name="al">Grutto</text:p>
            <text:p text:style-name="al">Slobeend</text:p>
            <text:p text:style-name="al">Tureluur</text:p>
            <text:p text:style-name="al">Zomertaling</text:p>
            <text:p text:style-name="al">Kemphaan</text:p>
            <text:p text:style-name="al">Gele kwikstaart</text:p>
            <text:p text:style-name="al">Veldleeuwerik</text:p>
            <text:p text:style-name="al">Kwartelkoning</text:p>
            <text:p text:style-name="al"/>
            <text:p text:style-name="al">
            <text:span text:style-name="nadrukvet">A11.02 Weidevogelland met riet of opgaande begroeiing</text:span>
          </text:p>
            <text:p text:style-name="al">
            <text:span text:style-name="nadrukvet">Algemene beschrijving</text:span>
          </text:p>
            <text:p text:style-name="al"/>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 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 Het is van belang dat de waterhuishouding goed geregeld is, de beste gebieden zijn vochtig tot nat en bevatten een natuurlijk waterpeil en ‘plas-dras’ percelen (of ‘greppelplas-dras’).</text:p>
            <text:p text:style-name="al">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text:p>
            <text:p text:style-name="al"/>
            <text:p text:style-name="al">
            <text:span text:style-name="nadrukvet">Afbakening</text:span>
          </text:p>
            <text:list text:style-name="id1-3-2-2-1-168">
              <text:list-item text:style-override="id1-3-2-2-1-168-1">
                <text:number>•</text:number>
                <text:p text:style-name="al">In het begrensde gebied komen één of meerdere doelsoorten voor.</text:p>
              </text:list-item>
              <text:list-item text:style-override="id1-3-2-2-1-168-2">
                <text:number>•</text:number>
                <text:p text:style-name="al">Het gebied kent voldoende openheid, omvang en connectiviteit.</text:p>
              </text:list-item>
              <text:list-item text:style-override="id1-3-2-2-1-168-3">
                <text:number>•</text:number>
                <text:p text:style-name="al">Het beheertype kent voldoende natte situaties en geschikte drooglegging (plasdrassituaties of een hoog waterpeil), aangrenzend aan kuikenland.</text:p>
              </text:list-item>
              <text:list-item text:style-override="id1-3-2-2-1-168-4">
                <text:number>•</text:number>
                <text:p text:style-name="al">Het beheertype kent een adequate ruimtelijke samenhang in kuikenland.</text:p>
              </text:list-item>
              <text:list-item text:style-override="id1-3-2-2-1-168-5">
                <text:number>•</text:number>
                <text:p text:style-name="al">Tijdens het broedseizoen wordt op een relevante oppervlakte een rustperiode met uitgestelde maaidatum gehanteerd.</text:p>
              </text:list-item>
              <text:list-item text:style-override="id1-3-2-2-1-168-6">
                <text:number>•</text:number>
                <text:p text:style-name="al">Op bouwlandpercelen wordt aangepast beheer gevoerd.Er vindt (indien nodig) nestbescherming en predatiebeheer plaats.</text:p>
              </text:list-item>
            </text:list>
            <text:p text:style-name="al"/>
            <text:p text:style-name="al">
            <text:span text:style-name="nadrukvet">Doelsoorten</text:span>
          </text:p>
            <text:p text:style-name="al">De belangrijkste soorten zijn vetgedrukt.</text:p>
            <text:p text:style-name="al">
            <text:span text:style-name="nadrukvet">Scholekster</text:span>
          </text:p>
            <text:p text:style-name="al">
            <text:span text:style-name="nadrukvet">Kievit</text:span>
          </text:p>
            <text:p text:style-name="al">
            <text:span text:style-name="nadrukvet">Wulp</text:span>
          </text:p>
            <text:p text:style-name="al">Graspieper</text:p>
            <text:p text:style-name="al">Roek</text:p>
            <text:p text:style-name="al">Torenvalk</text:p>
            <text:p text:style-name="al">Houtduif (brv)</text:p>
            <text:p text:style-name="al">Kramsvogel (brv)</text:p>
            <text:p text:style-name="al">Spreeuw (brv)</text:p>
            <text:p text:style-name="al">Noordse woelmuis</text:p>
            <text:p text:style-name="al"/>
            <text:p text:style-name="al">
            <text:span text:style-name="nadrukvet">A11.03 Open grasland voor overwinterende vogels</text:span>
          </text:p>
            <text:p text:style-name="al">
            <text:span text:style-name="nadrukvet">Algemene beschrijving</text:span>
          </text:p>
            <text:p text:style-name="al"/>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text:p>
            <text:p text:style-name="al"/>
            <text:p text:style-name="al">
            <text:span text:style-name="nadrukvet">Afbakening</text:span>
          </text:p>
            <text:list text:style-name="id1-3-2-2-1-189">
              <text:list-item text:style-override="id1-3-2-2-1-189-1">
                <text:number>•</text:number>
                <text:p text:style-name="al">In het begrensde gebied komen één of meerdere doelsoorten voor.</text:p>
              </text:list-item>
              <text:list-item text:style-override="id1-3-2-2-1-189-2">
                <text:number>•</text:number>
                <text:p text:style-name="al">Het gebied kent voldoende omvang en connectiviteit.</text:p>
              </text:list-item>
              <text:list-item text:style-override="id1-3-2-2-1-189-3">
                <text:number>•</text:number>
                <text:p text:style-name="al">Het gebied kent voldoende openheid en rust: geen verstorende elementen binnen een afstand van 150 meter rondom het beheertype.</text:p>
              </text:list-item>
              <text:list-item text:style-override="id1-3-2-2-1-189-4">
                <text:number>•</text:number>
                <text:p text:style-name="al">In het gebied is voldoende voedsel aanwezig.</text:p>
              </text:list-item>
              <text:list-item text:style-override="id1-3-2-2-1-189-5">
                <text:number>•</text:number>
                <text:p text:style-name="al">Er is een beperkte verstoring en beweiding toegestaan.</text:p>
              </text:list-item>
            </text:list>
            <text:p text:style-name="al"/>
            <text:p text:style-name="al">
            <text:span text:style-name="nadrukvet">Doelsoorten</text:span>
          </text:p>
            <text:p text:style-name="al">Kleine zwaan Rotgans</text:p>
            <text:p text:style-name="al"/>
            <text:p text:style-name="al">
            <text:span text:style-name="nadrukvet">A12 Open akkerland</text:span>
          </text:p>
            <text:p text:style-name="al">
            <text:span text:style-name="nadrukvet">Algemene beschrijving</text:span>
          </text:p>
            <text:p text:style-name="al"/>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 </text:p>
            <text:p text:style-name="al"/>
            <text:p text:style-name="al">
            <text:span text:style-name="nadrukvet">Doelsoorten</text:span>
          </text:p>
            <text:p text:style-name="al">De volgende soorten zijn soorten die voorkomen in het natuurtype open akkerland, welke door agrarisch natuurbeheer worden ondersteund en waarvoor Nederland een internationale verantwoordelijkheid heeft:</text:p>
            <text:p text:style-name="al"/>
            <text:p text:style-name="al">Grauwe kiekendief</text:p>
            <text:p text:style-name="al">Blauwe kiekendief</text:p>
            <text:p text:style-name="al">Ruigpootbuizerd</text:p>
            <text:p text:style-name="al">Velduil</text:p>
            <text:p text:style-name="al">Kievit</text:p>
            <text:p text:style-name="al">Gele kwikstaart</text:p>
            <text:p text:style-name="al">Veldleeuwerik</text:p>
            <text:p text:style-name="al">Graspieper</text:p>
            <text:p text:style-name="al">Geelgors</text:p>
            <text:p text:style-name="al">Ringmus</text:p>
            <text:p text:style-name="al">Kneu</text:p>
            <text:p text:style-name="al">Grauwe gors</text:p>
            <text:p text:style-name="al">Patrijs</text:p>
            <text:p text:style-name="al">Kwartelkoning</text:p>
            <text:p text:style-name="al">Hamster; alleen in Limburg</text:p>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text:p>
            <text:p text:style-name="al"/>
            <text:p text:style-name="al"/>
            <text:p text:style-name="al">
            <text:span text:style-name="nadrukvet">A12.01 Open akkerland voor broedende akkervogels</text:span>
          </text:p>
            <text:p text:style-name="al">
            <text:span text:style-name="nadrukvet">Algemene beschrijving</text:span>
          </text:p>
            <text:p text:style-name="al"/>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text:span>
          </text:p>
            <text:list text:style-name="id1-3-2-2-1-230">
              <text:list-item text:style-override="id1-3-2-2-1-230-1">
                <text:number>•</text:number>
                <text:p text:style-name="al">In het begrensde gebied komen één of meerdere doelsoorten voor.</text:p>
              </text:list-item>
              <text:list-item text:style-override="id1-3-2-2-1-230-2">
                <text:number>•</text:number>
                <text:p text:style-name="al">Het gebied kent voldoende openheid, omvang en connectiviteit.</text:p>
              </text:list-item>
              <text:list-item text:style-override="id1-3-2-2-1-230-3">
                <text:number>•</text:number>
                <text:p text:style-name="al">Het akkerbeheer is gericht op het creëren van broedgelegenheid (nestbescherming, uitgesteld maaibeheer, zomergraan en luzerneteelt) en/of;</text:p>
              </text:list-item>
              <text:list-item text:style-override="id1-3-2-2-1-230-4">
                <text:number>•</text:number>
                <text:p text:style-name="al">Het akkerbeheer is gericht op het creëren van voedselaanbod voor oudervogels en kuikens t.b.v. zaden, insecten en kleine zoogdieren (randenbeheer, braakliggende gronden, geen/ beperkte chemische onkruidbestrijding).</text:p>
              </text:list-item>
            </text:list>
            <text:p text:style-name="al"/>
            <text:p text:style-name="al">
            <text:span text:style-name="nadrukvet">Doelsoorten</text:span>
          </text:p>
            <text:p text:style-name="al">Grauwe kiekendief</text:p>
            <text:p text:style-name="al">Blauwe kiekendief</text:p>
            <text:p text:style-name="al">Velduil</text:p>
            <text:p text:style-name="al">Kievit</text:p>
            <text:p text:style-name="al">Gele kwikstaart</text:p>
            <text:p text:style-name="al">Veldleeuwerik</text:p>
            <text:p text:style-name="al">Patrijs</text:p>
            <text:p text:style-name="al">Kwartelkoning</text:p>
            <text:p text:style-name="al">Graspieper </text:p>
            <text:p text:style-name="al"/>
            <text:p text:style-name="al">
            <text:span text:style-name="nadrukvet">A12.02 Open akkerland voor overwinterende akkervogels</text:span>
          </text:p>
            <text:p text:style-name="al">
            <text:span text:style-name="nadrukvet">Algemene beschrijving</text:span>
          </text:p>
            <text:p text:style-name="al"/>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text:p>
            <text:p text:style-name="al"/>
            <text:p text:style-name="al">
            <text:span text:style-name="nadrukvet">Afbakening</text:span>
          </text:p>
            <text:list text:style-name="id1-3-2-2-1-249">
              <text:list-item text:style-override="id1-3-2-2-1-249-1">
                <text:number>•</text:number>
                <text:p text:style-name="al">In het begrensde gebied komen één of meerdere doelsoorten voor.</text:p>
              </text:list-item>
              <text:list-item text:style-override="id1-3-2-2-1-249-2">
                <text:number>•</text:number>
                <text:p text:style-name="al">Het gebied kent voldoende openheid, omvang en connectiviteit.</text:p>
              </text:list-item>
              <text:list-item text:style-override="id1-3-2-2-1-249-3">
                <text:number>•</text:number>
                <text:p text:style-name="al">Het akkerbeheer is gericht op het creëren van voedselaanbod tijdens de winterperiode (stoppelvelden, open en diverse gewassen, geen/beperkte onkruidbestrijding, late oogstdata, en late grondbewerking).</text:p>
              </text:list-item>
              <text:list-item text:style-override="id1-3-2-2-1-249-4">
                <text:number>•</text:number>
                <text:p text:style-name="al">Het beheertype grenst aan opgaande elementen, welke voldoende schuilgelegenheid bieden.</text:p>
              </text:list-item>
            </text:list>
            <text:p text:style-name="al"/>
            <text:p text:style-name="al">
            <text:span text:style-name="nadrukvet">Doelsoorten</text:span>
          </text:p>
            <text:p text:style-name="al">Blauwe kiekendief</text:p>
            <text:p text:style-name="al">Ruigpootbuizerd</text:p>
            <text:p text:style-name="al">Velduil</text:p>
            <text:p text:style-name="al">Veldleeuwerik</text:p>
            <text:p text:style-name="al">Graspieper</text:p>
            <text:p text:style-name="al">Geelgors</text:p>
            <text:p text:style-name="al">Ringmus</text:p>
            <text:p text:style-name="al">Kneu</text:p>
            <text:p text:style-name="al">Grauwe gors</text:p>
            <text:p text:style-name="al">Patrijs </text:p>
            <text:p text:style-name="al"/>
            <text:p text:style-name="al">
            <text:span text:style-name="nadrukvet">A12.03 Akkerland met hamsters</text:span>
          </text:p>
            <text:p text:style-name="al">
            <text:span text:style-name="nadrukvet">Algemene beschrijving</text:span>
          </text:p>
            <text:p text:style-name="al"/>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text:p>
            <text:p text:style-name="al"/>
            <text:p text:style-name="al">
            <text:span text:style-name="nadrukvet">Afbakening</text:span>
          </text:p>
            <text:list text:style-name="id1-3-2-2-1-269">
              <text:list-item text:style-override="id1-3-2-2-1-269-1">
                <text:number>•</text:number>
                <text:p text:style-name="al">In het begrensde gebied komt de doelsoort voor.</text:p>
              </text:list-item>
              <text:list-item text:style-override="id1-3-2-2-1-269-2">
                <text:number>•</text:number>
                <text:p text:style-name="al">Het gebied kent voldoende openheid, omvang en connectiviteit.</text:p>
              </text:list-item>
              <text:list-item text:style-override="id1-3-2-2-1-269-3">
                <text:number>•</text:number>
                <text:p text:style-name="al">Het akkerbeheer is gericht op het creëren van voedselaanbod of schuilgelegenheid (graan, bladrammenas of luzerneteelt).</text:p>
              </text:list-item>
              <text:list-item text:style-override="id1-3-2-2-1-269-4">
                <text:number>•</text:number>
                <text:p text:style-name="al">Tijdens de voortplantingsperiode vinden er geen landbouwkundige activiteiten plaats.</text:p>
              </text:list-item>
            </text:list>
            <text:p text:style-name="al"/>
            <text:p text:style-name="al">
            <text:span text:style-name="nadrukvet">Doelsoorten</text:span>
          </text:p>
            <text:p text:style-name="al">Hamster</text:p>
            <text:p text:style-name="al"/>
            <text:p text:style-name="al">
            <text:span text:style-name="nadrukvet">A15 </text:span>
            <text:span text:style-name="nadrukvet">Dooradering</text:span>
          </text:p>
            <text:p text:style-name="al">
            <text:span text:style-name="nadrukvet">Algemene beschrijving</text:span>
          </text:p>
            <text:p text:style-name="al"/>
            <text:p text:style-name="al">Dit natuurtype bestaat uit netwerken van droge en natte lijnvormige landschapselementen.</text:p>
            <text:p text:style-name="al"/>
            <text:p text:style-name="al">A. Droge dooradering (A15.01 Bomenrij en singel en A15.02 Struweel en ruigte) 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 </text:p>
            <text:p text:style-name="al"/>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 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text:p>
            <text:p text:style-name="al"/>
            <text:p text:style-name="al">B. Natte dooradering (A15.03 Watergang en A15.04 Poel)</text:p>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 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 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text:p>
            <text:p text:style-name="al"/>
            <text:p text:style-name="al">
            <text:span text:style-name="nadrukvet">Doelsoorten</text:span>
          </text:p>
            <text:p text:style-name="al">A. Droge dooradering</text:p>
            <text:p text:style-name="al">De volgende soorten zijn soorten die voorkomen in het droge deel van het natuurtype dooradering, welke door agrarisch natuurbeheer worden ondersteund en waarvoor Nederland een internationale verantwoordelijkheid heeft:</text:p>
            <text:p text:style-name="al">Patrijs</text:p>
            <text:p text:style-name="al">Grauwe klauwier</text:p>
            <text:p text:style-name="al">Grauwe gors</text:p>
            <text:p text:style-name="al">Geelgors</text:p>
            <text:p text:style-name="al">Kneu</text:p>
            <text:p text:style-name="al">Vliegend hert</text:p>
            <text:p text:style-name="al">Gekraagde roodstaart</text:p>
            <text:p text:style-name="al">Grote lijster</text:p>
            <text:p text:style-name="al">Ransuil</text:p>
            <text:p text:style-name="al">Spotvogel</text:p>
            <text:p text:style-name="al">Grijze grootoorvleermuis</text:p>
            <text:p text:style-name="al">Tweekleurige vleermuis</text:p>
            <text:p text:style-name="al">Hazelmuis</text:p>
            <text:p text:style-name="al">Vroedmeesterpad</text:p>
            <text:p text:style-name="al">Kamsalamander</text:p>
            <text:p text:style-name="al">Boomkikker</text:p>
            <text:p text:style-name="al">Knoflookpad</text:p>
            <text:p text:style-name="al">Ingekorven vleermuis</text:p>
            <text:p text:style-name="al">Ringmus</text:p>
            <text:p text:style-name="al">Steenuil</text:p>
            <text:p text:style-name="al"/>
            <text:p text:style-name="al">De doelsoorten zijn onderverdeeld in;</text:p>
            <text:list text:style-name="id1-3-2-2-1-311">
              <text:list-item text:style-override="id1-3-2-2-1-311-1">
                <text:number>•</text:number>
                <text:p text:style-name="al">soorten die voedsel en nestgelegenheid in het droge deel van het natuurtype dooradering vinden en;</text:p>
              </text:list-item>
              <text:list-item text:style-override="id1-3-2-2-1-311-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text:p>
            <text:p text:style-name="al"/>
            <text:p text:style-name="al">Ortolaan</text:p>
            <text:p text:style-name="al">Roek</text:p>
            <text:p text:style-name="al">Houtduif</text:p>
            <text:p text:style-name="al">Kerkuil</text:p>
            <text:p text:style-name="al">Kramsvogel</text:p>
            <text:p text:style-name="al">Torenvalk</text:p>
            <text:p text:style-name="al">Keep Hop Spreeuw</text:p>
            <text:p text:style-name="al"/>
            <text:p text:style-name="al">B. Natte dooradering</text:p>
            <text:p text:style-name="al">De volgende soorten zijn soorten die voorkomen in het natte deel van het natuurtype dooradering, welke door agrarisch natuurbeheer worden ondersteund en waarvoor Nederland een internationale verantwoordelijkheid heeft:</text:p>
            <text:p text:style-name="al">Watersnip</text:p>
            <text:p text:style-name="al">Kamsalamander</text:p>
            <text:p text:style-name="al">Grote modderkruiper</text:p>
            <text:p text:style-name="al">Bittervoorn</text:p>
            <text:p text:style-name="al">Slobeend</text:p>
            <text:p text:style-name="al">Tureluur</text:p>
            <text:p text:style-name="al">Zomertaling</text:p>
            <text:p text:style-name="al">Boomkikker</text:p>
            <text:p text:style-name="al">Knoflookpad</text:p>
            <text:p text:style-name="al">Rugstreeppad</text:p>
            <text:p text:style-name="al">Groene glazenmaker</text:p>
            <text:p text:style-name="al">Zwarte stern</text:p>
            <text:p text:style-name="al">Noordse woelmuis</text:p>
            <text:p text:style-name="al">Geelbuikvuurpad</text:p>
            <text:p text:style-name="al">Beekprik</text:p>
            <text:p text:style-name="al">Gevlekte witsnuitlibel</text:p>
            <text:p text:style-name="al">Grote vuurvlinder</text:p>
            <text:p text:style-name="al">Zeggekorfslak</text:p>
            <text:p text:style-name="al">Poelkikker</text:p>
            <text:p text:style-name="al">Vroedmeesterpad</text:p>
            <text:p text:style-name="al">Heikikker</text:p>
            <text:p text:style-name="al"/>
            <text:p text:style-name="al">
            <text:span text:style-name="nadrukvet">Beheertypen</text:span>
          </text:p>
            <text:p text:style-name="al">A15.01 Bomenrij en singel</text:p>
            <text:p text:style-name="al">A15.02 Struweel en ruigte</text:p>
            <text:p text:style-name="al">A15.03 Watergang</text:p>
            <text:p text:style-name="al">A15.04 Poel</text:p>
            <text:p text:style-name="al"/>
            <text:p text:style-name="al">
            <text:span text:style-name="nadrukvet">A15.01 Bomenrij en singel</text:span>
          </text:p>
            <text:p text:style-name="al">
            <text:span text:style-name="nadrukvet">Algemene beschrijving</text:span>
          </text:p>
            <text:p text:style-name="al"/>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text:p>
            <text:p text:style-name="al"/>
            <text:p text:style-name="al">
            <text:span text:style-name="nadrukvet">Afbakening</text:span>
          </text:p>
            <text:list text:style-name="id1-3-2-2-1-358">
              <text:list-item text:style-override="id1-3-2-2-1-358-1">
                <text:number>•</text:number>
                <text:p text:style-name="al">In het begrensde gebied komen één of meerdere doelsoorten voor.</text:p>
              </text:list-item>
              <text:list-item text:style-override="id1-3-2-2-1-358-2">
                <text:number>•</text:number>
                <text:p text:style-name="al">Het begrensde gebied kent voldoende omvang en connectiviteit, waarbij de te beheren elementen vooral bestaan uit bomen, bomenrijen, boomgroepen en inclusief eventuele kruidenrijke randen en ruigten en poelen.</text:p>
              </text:list-item>
              <text:list-item text:style-override="id1-3-2-2-1-358-3">
                <text:number>•</text:number>
                <text:p text:style-name="al">In het beheertype vindt cyclisch beheer van de opgaande begroeiing en indien nodig van de aanwezige vegetatie en/of poelen plaats.</text:p>
              </text:list-item>
              <text:list-item text:style-override="id1-3-2-2-1-358-4">
                <text:number>•</text:number>
                <text:p text:style-name="al">Beheeractiviteiten zijn gericht op het creëren van voldoende broed-, schuil- en foerageergelegenheid voor één of meerdere doelsoorten.</text:p>
              </text:list-item>
            </text:list>
            <text:p text:style-name="al">In en aangrenzend aan het beheertype komt voldoende foerageerhabitat voor één of meerdere doelsoorten voor.</text:p>
            <text:p text:style-name="al"/>
            <text:p text:style-name="al">
            <text:span text:style-name="nadrukvet">Doelsoorten</text:span>
          </text:p>
            <text:p text:style-name="al">Gekraagde roodstaart</text:p>
            <text:p text:style-name="al">Grote lijster</text:p>
            <text:p text:style-name="al">Grijze grootoorvleermuis</text:p>
            <text:p text:style-name="al">Ingekorven vleermuis</text:p>
            <text:p text:style-name="al">Steenuil</text:p>
            <text:p text:style-name="al"/>
            <text:p text:style-name="al">
            <text:span text:style-name="nadrukvet">A15.02 Struweel en ruigte</text:span>
          </text:p>
            <text:p text:style-name="al">
            <text:span text:style-name="nadrukvet">Algemene beschrijving</text:span>
          </text:p>
            <text:p text:style-name="al"/>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text:p>
            <text:p text:style-name="al">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text:span text:style-name="nadrukvet"/>aangeplante materiaal veel groter en wordt daarnaast voorkomen dat exoten zich vestigen. </text:p>
            <text:p text:style-name="al"/>
            <text:p text:style-name="al">
            <text:span text:style-name="nadrukvet">Afbakening</text:span>
          </text:p>
            <text:list text:style-name="id1-3-2-2-1-375">
              <text:list-item text:style-override="id1-3-2-2-1-375-1">
                <text:number>•</text:number>
                <text:p text:style-name="al">In het begrensde gebied komen één of meerdere doelsoorten voor.</text:p>
              </text:list-item>
              <text:list-item text:style-override="id1-3-2-2-1-375-2">
                <text:number>•</text:number>
                <text:p text:style-name="al">Het gebied kent voldoende omvang en connectiviteit, waarbij de te beheren elementen vooral bestaan uit heggen, hagen en struweel en inclusief eventuele kruidenrijke randen en ruigten en poelen.</text:p>
              </text:list-item>
              <text:list-item text:style-override="id1-3-2-2-1-375-3">
                <text:number>•</text:number>
                <text:p text:style-name="al">In het beheertype vindt cyclisch beheer plaats van de aanwezige vegetatie en poelen.</text:p>
              </text:list-item>
              <text:list-item text:style-override="id1-3-2-2-1-375-4">
                <text:number>•</text:number>
                <text:p text:style-name="al">Beheeractiviteiten zijn gericht op het creëren van voldoende voortplantings- en schuilgelegenheid voor één of meerdere doelsoorten.</text:p>
              </text:list-item>
              <text:list-item text:style-override="id1-3-2-2-1-375-5">
                <text:number>•</text:number>
                <text:p text:style-name="al">In en aangrenzend aan het beheertype komt – indien relevant – voldoende foerageerhabitat voor één of meerdere doelsoorten voor.</text:p>
              </text:list-item>
            </text:list>
            <text:p text:style-name="al"/>
            <text:p text:style-name="al">
            <text:span text:style-name="nadrukvet">Doelsoorten</text:span>
          </text:p>
            <text:p text:style-name="al">Patrijs</text:p>
            <text:p text:style-name="al">Geelgors</text:p>
            <text:p text:style-name="al">Grauwe gors</text:p>
            <text:p text:style-name="al">Grauwe klauwier</text:p>
            <text:p text:style-name="al">Kneu</text:p>
            <text:p text:style-name="al">Vliegend hert</text:p>
            <text:p text:style-name="al">Ransuil</text:p>
            <text:p text:style-name="al">Spotvogel</text:p>
            <text:p text:style-name="al">Grijze grootoorvleermuis</text:p>
            <text:p text:style-name="al">Hazelmuis</text:p>
            <text:p text:style-name="al">Vroedmeesterpad</text:p>
            <text:p text:style-name="al">Kamsalamander</text:p>
            <text:p text:style-name="al">Boomkikker</text:p>
            <text:p text:style-name="al">Knoflookpad</text:p>
            <text:p text:style-name="al">Ingekorven vleermuis</text:p>
            <text:p text:style-name="al">Steenuil</text:p>
            <text:p text:style-name="al">Ringmus</text:p>
            <text:p text:style-name="al"/>
            <text:p text:style-name="al">
            <text:span text:style-name="nadrukvet">A15.03 Watergang</text:span>
          </text:p>
            <text:p text:style-name="al">
            <text:span text:style-name="nadrukvet">Algemene beschrijving </text:span>
          </text:p>
            <text:p text:style-name="al"/>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2-1-402">
              <text:list-item text:style-override="id1-3-2-2-1-402-1">
                <text:number>•</text:number>
                <text:p text:style-name="al">In het begrensde gebied komen één of meerdere doelsoorten voor.</text:p>
              </text:list-item>
              <text:list-item text:style-override="id1-3-2-2-1-402-2">
                <text:number>•</text:number>
                <text:p text:style-name="al">Het gebied kent voldoende omvang en connectiviteit.</text:p>
              </text:list-item>
              <text:list-item text:style-override="id1-3-2-2-1-402-3">
                <text:number>•</text:number>
                <text:p text:style-name="al">Beheeractiviteiten zijn gericht op het in stand houden en verbeteren van de waterkwaliteit.</text:p>
              </text:list-item>
              <text:list-item text:style-override="id1-3-2-2-1-402-4">
                <text:number>•</text:number>
                <text:p text:style-name="al">Er is een beperkte verstoring en van het habitat van de doelsoorten toegestaan.</text:p>
              </text:list-item>
              <text:list-item text:style-override="id1-3-2-2-1-402-5">
                <text:number>•</text:number>
                <text:p text:style-name="al">Het gebied kent voldoende variatie in de droog/nat gradiënt.</text:p>
              </text:list-item>
              <text:list-item text:style-override="id1-3-2-2-1-402-6">
                <text:number>•</text:number>
                <text:p text:style-name="al">Beheer vindt plaats gefaseerd in tijd en ruimte.</text:p>
              </text:list-item>
            </text:list>
            <text:p text:style-name="al"/>
            <text:p text:style-name="al">
            <text:span text:style-name="nadrukvet">Doelsoorten</text:span>
          </text:p>
            <text:p text:style-name="al">Beekprik</text:p>
            <text:p text:style-name="al">Bittervoorn</text:p>
            <text:p text:style-name="al">Groene glazenmaker</text:p>
            <text:p text:style-name="al">Grote modderkruiper</text:p>
            <text:p text:style-name="al">Gevlekte witsnuitlibel</text:p>
            <text:p text:style-name="al">Grote vuurvlinder</text:p>
            <text:p text:style-name="al">Noordse woelmuis</text:p>
            <text:p text:style-name="al">Poelkikker</text:p>
            <text:p text:style-name="al">Slobeend</text:p>
            <text:p text:style-name="al">Tureluur</text:p>
            <text:p text:style-name="al">Watersnip</text:p>
            <text:p text:style-name="al">Zomertaling</text:p>
            <text:p text:style-name="al">Zwarte stern</text:p>
            <text:p text:style-name="al">Kamsalamander</text:p>
            <text:p text:style-name="al">Heikikker</text:p>
            <text:p text:style-name="al">Rugstreeppad.</text:p>
            <text:p text:style-name="al"/>
            <text:p text:style-name="al">
            <text:span text:style-name="nadrukvet">A15.04 Poel</text:span>
          </text:p>
            <text:p text:style-name="al">
            <text:span text:style-name="nadrukvet">Algemene beschrijving</text:span>
          </text:p>
            <text:p text:style-name="al"/>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text:p>
            <text:p text:style-name="al"/>
            <text:p text:style-name="al">
            <text:span text:style-name="nadrukvet">Afbakening</text:span>
          </text:p>
            <text:list text:style-name="id1-3-2-2-1-428">
              <text:list-item text:style-override="id1-3-2-2-1-428-1">
                <text:number>•</text:number>
                <text:p text:style-name="al">In het begrensde gebied komen één of meerdere doelsoorten voor.</text:p>
              </text:list-item>
              <text:list-item text:style-override="id1-3-2-2-1-428-2">
                <text:number>•</text:number>
                <text:p text:style-name="al">Het gebied kent voldoende omvang en connectiviteit.</text:p>
              </text:list-item>
              <text:list-item text:style-override="id1-3-2-2-1-428-3">
                <text:number>•</text:number>
                <text:p text:style-name="al">In het beheertype is het vereiste hydrologische areaal dat (de) doelsoort(en) vereist te allen tijde voldoende om te kunnen overleven.</text:p>
              </text:list-item>
              <text:list-item text:style-override="id1-3-2-2-1-428-4">
                <text:number>•</text:number>
                <text:p text:style-name="al">Beheeractiviteiten in het beheertype zijn gericht op het in stand houden en verbeteren van de waterkwaliteit.</text:p>
              </text:list-item>
              <text:list-item text:style-override="id1-3-2-2-1-428-5">
                <text:number>•</text:number>
                <text:p text:style-name="al">Er is in het beheertype tijdens beheeractiviteiten slechts een beperkte verstoring en van het habitat van de doelsoorten toegestaan.</text:p>
              </text:list-item>
              <text:list-item text:style-override="id1-3-2-2-1-428-6">
                <text:number>•</text:number>
                <text:p text:style-name="al">Beheer vindt plaats gefaseerd in tijd en ruimte.</text:p>
              </text:list-item>
            </text:list>
            <text:p text:style-name="al"/>
            <text:p text:style-name="al">
            <text:span text:style-name="nadrukvet">Doelsoorten</text:span>
          </text:p>
            <text:p text:style-name="al">Kamsalamander</text:p>
            <text:p text:style-name="al">Knoflookpad</text:p>
            <text:p text:style-name="al">Rugstreeppad</text:p>
            <text:p text:style-name="al">Boomkikker</text:p>
            <text:p text:style-name="al">Geelbuikvuurpad</text:p>
            <text:p text:style-name="al">Gevlekte witsnuitlibel</text:p>
            <text:p text:style-name="al">Noordse woelmuis</text:p>
            <text:p text:style-name="al">Poelkikker</text:p>
            <text:p text:style-name="al">Vroedmeesterpad</text:p>
            <text:p text:style-name="al">Zeggekorfslak</text:p>
            <text:p text:style-name="al">Slobeend</text:p>
            <text:p text:style-name="al">Tureluur</text:p>
            <text:p text:style-name="al">Watersnip</text:p>
            <text:p text:style-name="al">Zomertaling</text:p>
            <text:p text:style-name="al">Zwarte stern</text:p>
            <text:p text:style-name="al"/>
            <text:p text:style-name="al">
            <text:span text:style-name="nadrukvet">W01 Waterbeheergebieden</text:span>
          </text:p>
            <text:p text:style-name="al">
            <text:span text:style-name="nadrukvet">Algemene beschrijving</text:span>
          </text:p>
            <text:p text:style-name="al"/>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 De waterbeheermaatregelen, waarvoor blauwe diensten kunnen worden ingezet in het landelijk gebied, zijn gericht op:</text:p>
            <text:p text:style-name="al"/>
            <text:list text:style-name="id1-3-2-2-1-452">
              <text:list-item text:style-override="id1-3-2-2-1-452-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 </text:p>
              </text:list-item>
              <text:list-item text:style-override="id1-3-2-2-1-452-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text:p>
              </text:list-item>
              <text:list-item text:style-override="id1-3-2-2-1-452-3">
                <text:number>•</text:number>
                <text:p text:style-name="al">Het vergroten van het bufferend vermogen van de bodem via het verhogen van het organisch stofgehalte, het stimuleren van een luchtige bodem en vitaal bodemleven; </text:p>
              </text:list-item>
              <text:list-item text:style-override="id1-3-2-2-1-452-4">
                <text:number>•</text:number>
                <text:p text:style-name="al">Terugdringen/voorkomen van af- en uitspoeling van nutriënten en gewasbeschermingsmiddelen naar grond- en oppervlaktewater beperken via beheer van o.a. zuiveringsmoerassen.</text:p>
              </text:list-item>
            </text:list>
            <text:p text:style-name="al"/>
            <text:p text:style-name="al">
            <text:span text:style-name="nadrukvet">Beheertypen</text:span>
          </text:p>
            <text:p text:style-name="al">W01.01 Agrarisch waterbeheergebied</text:p>
            <text:p text:style-name="al"/>
            <text:p text:style-name="al">
            <text:span text:style-name="nadrukvet">W01.01 Agrarisch waterbeheergebied</text:span>
          </text:p>
            <text:p text:style-name="al">
            <text:span text:style-name="nadrukvet">Algemene beschrijving</text:span>
          </text:p>
            <text:p text:style-name="al"/>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 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 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 Het beheertype agrarisch waterbeheergebied kan bestaan uit lijnvormige waterelementen die verschillende gebieden verbinden, tot en met grotere gebiedsoppervlaktes waarvoor een gemeenschappelijke wateropgave bestaat. 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text:p>
            <text:p text:style-name="al"/>
            <text:p text:style-name="al">
            <text:span text:style-name="nadrukvet">Afbakening</text:span>
          </text:p>
            <text:list text:style-name="id1-3-2-2-1-463">
              <text:list-item text:style-override="id1-3-2-2-1-463-1">
                <text:number>•</text:number>
                <text:p text:style-name="al">De beheereenheid is gelegen op agrarische grond.</text:p>
              </text:list-item>
              <text:list-item text:style-override="id1-3-2-2-1-463-2">
                <text:number>•</text:number>
                <text:p text:style-name="al">De uit te voeren beheermaatregelen dragen bij aan verbetering van waterkwaliteit en/of –kwantiteit van een watersysteem.</text:p>
              </text:list-item>
            </text:list>
            <text:p text:style-name="al"/>
            <text:p text:style-name="al">
            <text:span text:style-name="nadrukvet">K01 Klimaatbeheergebieden</text:span>
          </text:p>
            <text:p text:style-name="al">
            <text:span text:style-name="nadrukvet">Algemene beschrijving</text:span>
          </text:p>
            <text:p text:style-name="al"/>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 De klimaatbeheermaatregelen dienen een directe bijdrage te leveren aan de doelen die zijn vastgelegd in het Klimaatakkoord. Binnen de categorie Klimaat zijn de volgende beheerfuncties vastgesteld:</text:p>
            <text:p text:style-name="al"/>
            <text:list text:style-name="id1-3-2-2-1-470">
              <text:list-item text:style-override="id1-3-2-2-1-470-1">
                <text:number>1.</text:number>
                <text:p text:style-name="al">Vastleggen CO2</text:p>
              </text:list-item>
              <text:list-item text:style-override="id1-3-2-2-1-470-2">
                <text:number>2.</text:number>
                <text:p text:style-name="al">Reduceren uitstoot broeikasgassen</text:p>
              </text:list-item>
              <text:list-item text:style-override="id1-3-2-2-1-470-3">
                <text:number>3.</text:number>
                <text:p text:style-name="al">Vernatten</text:p>
              </text:list-item>
              <text:list-item text:style-override="id1-3-2-2-1-470-4">
                <text:number>4.</text:number>
                <text:p text:style-name="al">Opvangen waterpieken en droogte</text:p>
              </text:list-item>
              <text:list-item text:style-override="id1-3-2-2-1-470-5">
                <text:number>5.</text:number>
                <text:p text:style-name="al">Omgaan met verzilting</text:p>
              </text:list-item>
            </text:list>
            <text:p text:style-name="al"/>
            <text:p text:style-name="al">
            <text:span text:style-name="nadrukvet">Beheertypen</text:span>
          </text:p>
            <text:p text:style-name="al">K01.01 Agrarisch klimaatbeheergebied</text:p>
            <text:p text:style-name="al">
            <text:span text:style-name="nadrukvet">K01.01 Agrarisch klimaatbeheergebied</text:span>
          </text:p>
            <text:p text:style-name="al"/>
            <text:p text:style-name="al">
            <text:span text:style-name="nadrukvet">Algemene beschrijving </text:span>
          </text:p>
            <text:p text:style-name="al"/>
            <text:p text:style-name="al">De maatregelen in het Klimaatbeheergebied richten zich op:</text:p>
            <text:list text:style-name="id1-3-2-2-1-479">
              <text:list-item text:style-override="id1-3-2-2-1-479-1">
                <text:number>-</text:number>
                <text:p text:style-name="al">klimaatmitigatie:</text:p>
              </text:list-item>
              <text:list-item text:style-override="id1-3-2-2-1-479-2">
                <text:number>-</text:number>
                <text:p text:style-name="al">klimaatadaptatie</text:p>
              </text:list-item>
            </text:list>
            <text:p text:style-name="al"/>
            <text:p text:style-name="al">Maatregelen die bijdragen aan klimaatmitigatie zijn:</text:p>
            <text:list text:style-name="id1-3-2-2-1-482">
              <text:list-item text:style-override="id1-3-2-2-1-482-1">
                <text:number>a)</text:number>
                <text:p text:style-name="al">Verhogen gehalte organische stof in akkerbouwbodems;</text:p>
              </text:list-item>
              <text:list-item text:style-override="id1-3-2-2-1-482-2">
                <text:number>b)</text:number>
                <text:p text:style-name="al">Aanpassing gewaskeuze en teelttechniek in akkerbouw en weidebouw, inclusief onderhoud en beheer van nieuwe boomrijen, nieuwe struweellinten, het toepassen van agroforestry, het toepassen van meer CO2-bindende gewassen en precisielandbouw;</text:p>
              </text:list-item>
              <text:list-item text:style-override="id1-3-2-2-1-482-3">
                <text:number>c)</text:number>
                <text:p text:style-name="al">Vermindering oxidatie van veenbodems, onder andere via verhoging grondwaterpeil en/of overstap naar natte teelten/paludicultures.</text:p>
              </text:list-item>
            </text:list>
            <text:p text:style-name="al"/>
            <text:p text:style-name="al">Ad a) Het verhogen van het gehalte organische stof in akkerbouwbodems Hierbij kan worden gedacht aan een aantal verschillende maatregelen, bijvoorbeeld nietkerende grondbewerking, het inzetten van vanggewassen/groenbemesters met aanvullende maatregelen en het gebruik van ruige stalmest. Deze maatregel geldt specifiek voorakkerbouwbodems.</text:p>
            <text:p text:style-name="al"/>
            <text:p text:style-name="al">Ad b) Aanpassing gewaskeuze en teelttechniek in akkerbouw en weidebouw, inclusief onderhoud en beheer van nieuwe boomrijen, nieuwe struweellinten, het toepassen van agroforestry, het toepassen van meer CO2-bindende gewassen en precisie-landbouw 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text:p>
            <text:p text:style-name="al"/>
            <text:p text:style-name="al">Ad c) Vermindering oxidatie van veenbodems, onder andere via verhoging grondwaterpeil en/of overstap naar natte teelten/paludicultures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 gelegen delen van een peilvak bij een verhoogd waterpeil bruikbaregewassen te telen. Voorbeelden van gewassen die hiervoor in aanmerking komen zijn bijvoorbeeld riet en lisdodde. </text:p>
            <text:p text:style-name="al"/>
            <text:p text:style-name="al">Maatregelen die bijdragen aan klimaatadaptatie zijn:</text:p>
            <text:p text:style-name="al"/>
            <text:list text:style-name="id1-3-2-2-1-492">
              <text:list-item text:style-override="id1-3-2-2-1-492-1">
                <text:number>a.</text:number>
                <text:p text:style-name="al">Meer water vasthouden in beekdalen en in infiltratiegebieden</text:p>
              </text:list-item>
              <text:list-item text:style-override="id1-3-2-2-1-492-2">
                <text:number>b.</text:number>
                <text:p text:style-name="al">Adaptatie aan de verwachte hogere frequentie van inundaties in beekdalen en in laaggelegen akker- en weidegebieden</text:p>
              </text:list-item>
            </text:list>
            <text:p text:style-name="al"/>
            <text:p text:style-name="al">Ad a) Meer water vasthouden in beekdalen en in infiltratiegebieden 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 Water vasthouden is al een bestaande beheerfunctie in het huidige ANLb (denk hierbij aan het verhogen van het gehalte organische stof).</text:p>
            <text:p text:style-name="al">Ad b) Adaptatie aan de verwachte hogere frequentie van inundaties in beekdalen en in laaggelegen akker- en weidegebieden 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Inundaties kunnen tevens bijdragen aan verhoging biodiversiteit aangezien zo tijdelijke plasdras-gebieden ontstaan. Daarnaast zorgt het toelaten van tijdelijke inundatie ervoor dat de noodzaak voor andere maatregelen, zoals water wegpompen en dijkverhogingen wordt verminderd.</text:p>
            <text:p text:style-name="al"/>
            <text:p text:style-name="al">
            <text:span text:style-name="nadrukvet">Afbakening</text:span>
          </text:p>
            <text:list text:style-name="id1-3-2-2-1-498">
              <text:list-item text:style-override="id1-3-2-2-1-498-1">
                <text:number>•</text:number>
                <text:p text:style-name="al">De beheereenheid is gelegen op agrarische grond.</text:p>
              </text:list-item>
              <text:list-item text:style-override="id1-3-2-2-1-498-2">
                <text:number>•</text:number>
                <text:p text:style-name="al">De uit te voeren beheermaatregelen dragen bij aan verbetering van klimaatmitigatie en/of adaptie</text:p>
              </text:list-item>
            </text:list>
            <text:p text:style-name="al"/>
            <text:p text:style-name="al">
            <text:span text:style-name="nadrukvet">M. </text:span>
          </text:p>
            <text:p text:style-name="al">De Toelichting wordt vervangen door: “</text:p>
            <text:p text:style-name="al"/>
            <text:p text:style-name="al">
            <text:span text:style-name="nadrukvet">Aanleiding </text:span>
          </text:p>
            <text:p text:style-name="al">Per 1 januari 2016 is het Subsidiestelsel Natuur en Landschap (SNL) 2016 ingegaan. Onder het Subsidiestelsel Natuur en Landschap vallen de Subsidieverordening Natuur- en Landschapsbeheer Utrecht 2016 (SVNL2016) en de model-Subsidieregeling kwaliteitsimpuls natuur en landschap Utrecht (SKNL).</text:p>
            <text:p text:style-name="al">De belangrijkste wijzigingen in de SVNL2016 ten opzichte van de voorgaande SVNL hebben betrekking op het agrarisch natuur- en landschapsbeheer. Vanaf 2016 kunnen alleen agrarische collectieven subsidie aanvragen. De provincie gaat dus met het agrarische collectief de subsidierelatie aan en niet met het lid van het collectief. De subsidie is gericht op de gebieden die het meest kansrijk zijn om meer biodiversiteit te realiseren.</text:p>
            <text:p text:style-name="al"/>
            <text:p text:style-name="al">
            <text:span text:style-name="nadrukvet">Beleidskader</text:span>
          </text:p>
            <text:p text:style-name="al">Het rijk zet zich in voor versterking van de natuur en een effectieve invulling van de internationale natuurdoelen. Uitgangspunt daarbij is het in standhouden en bevorderen van plant- en diersoorten, van natuurlijke habitats met internationale betekenis, van ecologisch gezonde watersystemen en een schoon milieu.</text:p>
            <text:p text:style-name="al"/>
            <text:p text:style-name="al">
            <text:span text:style-name="nadrukvet">Provinciaal beleid natuur en landschap</text:span>
          </text:p>
            <text:p text:style-name="al"/>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 De provincie houdt bij de uitvoering van het natuurbeleid rekening met beleidsdoelen van andere overheden en activiteiten in het landelijk gebied, zoals het waterbeleid, recreatiebeleid, economisch en milieubeleid, zodat synergie kan worden bereikt. Via het SNL 2016 verleent de provincie subsidie voor het behoud en de ontwikkeling van (agrarische) natuurgebieden en landschappen. De natuurkwaliteit staat hierbij centraal.</text:p>
            <text:p text:style-name="al"/>
            <text:p text:style-name="al">
            <text:span text:style-name="nadrukvet">Algemene uitgangspunten SNL</text:span>
          </text:p>
            <text:p text:style-name="al">In de Strategische Visie SNL die is vastgesteld tussen overheden en beheerders van gronden, zijn de volgende uitgangspunten bepaald: </text:p>
            <text:list text:style-name="id1-3-2-2-1-516">
              <text:list-item text:style-override="id1-3-2-2-1-516-1">
                <text:number>•</text:number>
                <text:p text:style-name="al">Uniformiteit in twaalf provincies (het is een landelijk stelsel met provinciale specificaties).</text:p>
              </text:list-item>
              <text:list-item text:style-override="id1-3-2-2-1-516-2">
                <text:number>•</text:number>
                <text:p text:style-name="al">De provincies stellen doelen en kaders en regisseren overleg (sturing op hoofdlijnen).</text:p>
              </text:list-item>
              <text:list-item text:style-override="id1-3-2-2-1-516-3">
                <text:number>•</text:number>
                <text:p text:style-name="al">Alle partijen die landschap en (agrarische) natuurgebieden beheren en kunnen bijdragen aan natuurkwaliteitsdoelstellingen stemmen met elkaar af en werken met elkaar samen.</text:p>
              </text:list-item>
              <text:list-item text:style-override="id1-3-2-2-1-516-4">
                <text:number>•</text:number>
                <text:p text:style-name="al">Uitgangspunt is een gebiedsgerichte benadering. Dat betekent dat rekening wordt gehouden met regionale verschillen in het landschap, wat leidt tot regionaal maatwerk.</text:p>
              </text:list-item>
              <text:list-item text:style-override="id1-3-2-2-1-516-5">
                <text:number>•</text:number>
                <text:p text:style-name="al">Er wordt afgestemd met waterschappen over de realisatie en financiering van kwalitatieve en kwantitatieve waterdoelen. </text:p>
              </text:list-item>
              <text:list-item text:style-override="id1-3-2-2-1-516-6">
                <text:number>•</text:number>
                <text:p text:style-name="al">De beheerders van gronden worden afgerekend op uitgevoerd beheer.</text:p>
              </text:list-item>
              <text:list-item text:style-override="id1-3-2-2-1-516-7">
                <text:number>•</text:number>
                <text:p text:style-name="al">Het stelsel is robuust: beleidswijzigingen zijn eenvoudig in te passen.</text:p>
              </text:list-item>
              <text:list-item text:style-override="id1-3-2-2-1-516-8">
                <text:number>•</text:number>
                <text:p text:style-name="al">Met het SNL krijgen beheerders van gronden meer verantwoordelijkheid voor en vertrouwen in de uitvoering.</text:p>
              </text:list-item>
              <text:list-item text:style-override="id1-3-2-2-1-516-9">
                <text:number>•</text:number>
                <text:p text:style-name="al">Het SNL past binnen de Europese regels voor staatssteun en het ontvangen van GLB-middelen.</text:p>
              </text:list-item>
            </text:list>
            <text:p text:style-name="al"/>
            <text:p text:style-name="al">
            <text:span text:style-name="nadrukvet">Uitgangspunten van de SVNL2016 zijn:</text:span>
          </text:p>
            <text:list text:style-name="id1-3-2-2-1-519">
              <text:list-item text:style-override="id1-3-2-2-1-519-1">
                <text:number>•</text:number>
                <text:p text:style-name="al">De juridische basis voor subsidieverlening is zo eenvoudig mogelijk;</text:p>
              </text:list-item>
              <text:list-item text:style-override="id1-3-2-2-1-519-2">
                <text:number>•</text:number>
                <text:p text:style-name="al">Er is geen overlap met de Algemene wet bestuursrecht (Awb);</text:p>
              </text:list-item>
              <text:list-item text:style-override="id1-3-2-2-1-519-3">
                <text:number>•</text:number>
                <text:p text:style-name="al">Subsidie voor agrarisch natuur- en landschapsbeheer (agrarische collectieven) en voor natuur- en landschapsbeheer (natuurbeheerders en natuurcollectieven);</text:p>
              </text:list-item>
              <text:list-item text:style-override="id1-3-2-2-1-519-4">
                <text:number>•</text:number>
                <text:p text:style-name="al">Uniformiteit in de twaalf provincies.</text:p>
              </text:list-item>
            </text:list>
            <text:p text:style-name="al"/>
            <text:p text:style-name="al">
            <text:span text:style-name="nadrukvet">Index Natuur en Landschap</text:span>
          </text:p>
            <text:p text:style-name="al">De Index Natuur en Landschap is een gemeenschappelijke, landelijk uniforme “natuurtaal” die de typen natuur, landschap en agrarische natuur in Nederland beschrijft. De Index Natuur en Landschap beschrijft welke typen natuur en landschap we kennen in Nederland en is de basis voor de natuurbeheerplannen van de provincies.</text:p>
            <text:p text:style-name="al"/>
            <text:p text:style-name="al">
            <text:span text:style-name="nadrukvet">Koppeltabel</text:span>
          </text:p>
            <text:p text:style-name="al">Voor het agrarisch natuur- en landschapsbeheer zijn de beheeractiviteiten samengevat in een koppeltabel die aangeeft welke beheeractiviteiten binnen een leefgebied of onderdeel daarvan kunnen worden vergoed met medefinanciering vanuit Europa. De koppeltabel is afkomstig uit het Nationaal Strategisch Plan en is te raadplegen via bijlage 3 van de SVNL2016.</text:p>
            <text:p text:style-name="al"/>
            <text:p text:style-name="al">
            <text:span text:style-name="nadrukvet">Natuurbeheerplan</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 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span text:style-name="nadrukvet">Beheertypenkaart en ambitiekaart kern van het Natuurbeheerplan</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 </text:p>
            <text:p text:style-name="al"/>
            <text:p text:style-name="al">
            <text:span text:style-name="nadrukvet">Openstellingsbesluit: subsidiemogelijkheden en –budget</text:span>
          </text:p>
            <text:p text:style-name="al">De provincie geeft de subsidiemogelijkheden jaarlijks aan op de kaarten in het Natuurbeheerplan. In het provinciale openstellingsbesluit of in de regeling staat voor welke activiteiten subsidie beschikbaar wordt gesteld en hoeveel subsidie beschikbaar is (in subsidieplafonds per natuurtype, leefgebied of onderdeel daarvan, al dan niet onderverdeeld naar regio’s). </text:p>
            <text:p text:style-name="al"/>
            <text:p text:style-name="al">
            <text:span text:style-name="nadrukvet">Certificering</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text:p>
            <text:p text:style-name="al"/>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beheermonitoring van het agrarisch natuurbeheer zijn protocollen beschikbaar zoals voor akkervogels, weidevogels, natte en droge dooradering.</text:p>
            <text:p text:style-name="al"/>
            <text:p text:style-name="al">
            <text:span text:style-name="nadrukvet">Artikelsgewijs</text:span>
          </text:p>
            <text:p text:style-name="al">
            <text:span text:style-name="nadrukvet">Artikel 1.1 Definities</text:span>
          </text:p>
            <text:p text:style-name="al"/>
            <text:p text:style-name="al">
            <text:span text:style-name="nadrukcur">Gewijzigde terminologie toeslagen en openstellingsbijdrage</text:span> De toezichtsbijdrage en de voorzieningenbijdrage vallen vanaf beheerjaar 2022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Verder is voor de leesbaarheid van de regeling van belang dat de namen van de zogenaamde toeslagen in de regeling zijn gewijzigd. De schapentoeslag wordt de schapenbijdrage, de monitoringstoeslag de monitoringsbijdrage en de vaartoeslag de vaarbijdrage.</text:p>
            <text:p text:style-name="al"/>
            <text:p text:style-name="al">
            <text:span text:style-name="nadrukcur">Vervallen definitie normbedrag</text:span>
          </text:p>
            <text:p text:style-name="al">De definitie van normbedrag vervalt per beheerjaar 2023, omdat deze term in de praktijk niet wordt gebezigd. Dit is te zien aan de tarievenlijsten die voorgaande jaren via het openstellingsbesluit zijn gepubliceerd. Daarin wordt alleen gesproken van tarieven, zowel bij de beheervergoedingen als bij de bijdragen m.b.t. agrarisch: </text:p>
            <text:p text:style-name="al"/>
            <text:p text:style-name="al">
            <text:span text:style-name="nadrukcur">Definitie leefgebied (vanaf 2023)</text:span>
          </text:p>
            <text:p text:style-name="al">De definitie van leefgebied is tekstueel aangepast. Van belang hierbij is dat in bijlage 6 met ingang van beheerjaar 2023 de agrarische natuur is omschreven. Die omschrijving wordt door provincies benut bij het opstellen van het natuurbeheerplan. </text:p>
            <text:p text:style-name="al"/>
            <text:p text:style-name="al">
            <text:span text:style-name="nadrukcur">Definitie regiokaart (vanaf 2023)</text:span>
          </text:p>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cur">Definitie cluster van beheeractiviteiten vervallen</text:span>
          </text:p>
            <text:p text:style-name="al">Binnen een beheerfunctie waren diverse beheeractiviteiten samengevoegd, waarna werd gesproken van een cluster. Vanaf beheerjaar 2018 worden deze clusters binnen het ANLb niet meer toegepast. Deze clusters worden daarom niet meer genoemd sinds de SVNL versie 2019.</text:p>
            <text:p text:style-name="al"/>
            <text:p text:style-name="al">
            <text:span text:style-name="nadrukvet">Artikel 1.2 Openstelling</text:span>
          </text:p>
            <text:p text:style-name="al">In het openstellingsbesluit of de regeling/verordening worden de subsidieplafonds vastgesteld en bekendgemaakt. Daarbij is het mogelijk om een deelplafond vast te stellen, specifiek voor bepaalde doelgroepen, onderdelen van het natuurbeheerplan of leefgebied.</text:p>
            <text:p text:style-name="al"/>
            <text:p text:style-name="al">
            <text:span text:style-name="nadrukvet">Artikel 1.3 (Natuurbeheerplan)</text:span>
          </text:p>
            <text:p text:style-name="al">De wijzigingen in het tweede lid betreffen wijzigingen in het kader van het GLB-NSP. Ter vereenvoudiging van het ANLb worden de leefgebieden natte dooradering en droge dooradering vanaf beheerjaar 2023 samengevoegd tot leefgebied dooradering. Het ANLb gaat zich in de nieuwe GLB-NSP periode ook op klimaatdoelen richten, reden waarom er een categorie klimaat toegevoegd in het natuurbeheerplan.</text:p>
            <text:p text:style-name="al"/>
            <text:p text:style-name="al">
            <text:span text:style-name="nadrukvet">Artikel 1.6 Verplichtingen algemeen</text:span>
          </text:p>
            <text:p text:style-name="al">De termijn van vijf jaar is overgenomen uit art. 4:49 Awb, want zo lang kan een bestuursorgaan onder nationaal recht (onder voorwaarden) terugkomen op een reeds vastgestelde subsidie.</text:p>
            <text:p text:style-name="al"/>
            <text:p text:style-name="al">
            <text:span text:style-name="nadrukvet">Artikel 1.8 en artikel 1.8a</text:span>
          </text:p>
            <text:p text:style-name="al">Om voor een SV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VNL2016, artikel 2.4, eerste lid, onder d en e (natuurbeheer) of artikel 3.4, onder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 Artikel 1.8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8,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Het vereiste van het hebben van een certificaat 2023 is van toepassing op de gehele aanvraag. Dit betekent dat op zowel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text:span text:style-name="nadrukvet">Artikel 2.1 Doelgroep</text:span>
          </text:p>
            <text:p text:style-name="al"/>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 Op grond van het derde lid geldt er een uitzondering voor Staatsbosbeheer, voor zover het gronden betreft die het voor 15 augustus feitelijk in beheer had.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text:p>
            <text:p text:style-name="al"/>
            <text:p text:style-name="al">
            <text:span text:style-name="nadrukvet">Artikel 2.4 Subsidievereisten</text:span>
          </text:p>
            <text:p text:style-name="al">Vierde lid (wijzigingen beheerjaar 2022)</text:p>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 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 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 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 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 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In een dergelijke situatie kan het wenselijk zijn om een gebied tijdelijk te sluiten. 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De hiernavolgende omschrijving van de openstellingsplicht geeft weer wat provincies en beheerders tot nu toe onder de openstellingsplicht verstaan: 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jfde lid. 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Artikel 2.4a EU richtsnoeren voor staatssteun</text:span>
          </text:p>
            <text:p text:style-name="al">In het eerste lid is een datum opgenomen die verband houdt met de einddatum van het Europese goedkeuringsbesluit behorende bij de model-SVNL’16 met kenmerk SA.56811. Dit goedkeuringsbesluit is te raadplegen via de website van de Europese Commissie. Het vereiste van het tweede lid van artikel 6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p text:style-name="al"/>
            <text:p text:style-name="al">
            <text:span text:style-name="nadrukvet">Artikel 2.6,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Artikel 2.9 Verplichtingen van de subsidieontvanger Tweede lid, onderdeel a en c, Toegankelijkheid</text:span>
          </text:p>
            <text:p text:style-name="al">Er wordt belang gehecht aan de recreatieve openstelling van natuurterreinen. Daarom bevat het tweede lid in geval van een voorzieningenbijdrage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Als een natuurterrein om de in het vierde lid genoemde redenen niet kan worden opengesteld, dan is dat gedeelte vrijgesteld van openstelling. Een terrein is toegankelijk (oftewel begaanbaar) als er in het terrein gelopen, gefietst of gevaren kan worden zonder dat er gevaarlijke situaties (bijvoorbeeld bij moerassen en trilvenen) ontstaan. Een terrein is bereikbaar als het te bereiken is vanaf de openbare weg, of via een aangrenzend opengesteld terrein. </text:p>
            <text:p text:style-name="al"/>
            <text:p text:style-name="al">
            <text:span text:style-name="nadrukvet">Artikel 2.13 Wijziging subsidieverlening vanwege vergroting areaal</text:span>
          </text:p>
            <text:p text:style-name="al">De aanleiding voor het nieuwe vijfde lid is d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text:p>
            <text:p text:style-name="al"/>
            <text:p text:style-name="al">
            <text:span text:style-name="nadrukvet">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 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 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text:p>
            <text:p text:style-name="al"/>
            <text:p text:style-name="al">
            <text:span text:style-name="nadrukvet">Artikel 2.16 Voortijdige vaststelling wegens wijziging natuurbeheertype</text:span>
          </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text:p>
            <text:p text:style-name="al"/>
            <text:p text:style-name="al">
            <text:span text:style-name="nadrukvet">Fiscale vrijstelling</text:span>
          </text:p>
            <text:p text:style-name="al"/>
            <text:p text:style-name="al">De Europese Commissie heeft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span text:style-name="nadrukcur">Verder wordt hier volledigheidshalve benadrukt dat er geen wijziging wordt aangebracht in de belastingvrijstelling zoals </text:span><text:span text:style-name="nadrukcur">eerder goedgekeurd en</text:span><text:span text:style-name="nadrukcur">vermeld in artikel 6 van de Uitvoeringsregeling inkomstenbelasting 2001. Die vrijstelling is onverkort op de onderhavige regeling van toepassing voor de periode vanaf 1 januari 2022 en verder</text:span>.” Dit wordt hier vermeld, omdat het betreffende goedkeuringsbesluit niet expliciet op dit punt ingaat, maar er impliciet wel goedkeuring is verleend voor de verlenging van de fiscale vrijstelling.</text:p>
            <text:p text:style-name="al"/>
            <text:p text:style-name="al">
            <text:span text:style-name="nadrukvet">Algemeen agrarisch natuur- en landschapsbeheer</text:span>
          </text:p>
            <text:p text:style-name="al"/>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Het agrarisch natuur- en landschapsbeheer is gericht op het creëren van positieve omstandigheden voor biodiversiteit, waterkwaliteit en – kwantiteit. Bovendien heeft het beheer een duidelijke meerwaarde voor natuur, landschap, water en agrarisch ondernemerschap. Het nieuwe agrarisch natuurbeheer is het resultaat van een integrale toepassing in de streek. Het maatschappelijk draagvlak en de beleefbaarheid en leefbaarheid van het platteland wordt vergroot, mede door aan te sluiten bij praktijk, omstandigheden en ervaring van ondernemers.</text:p>
            <text:p text:style-name="al"/>
            <text:p text:style-name="al">
            <text:span text:style-name="nadrukvet">Artikel 3.1 Doelgroep</text:span>
          </text:p>
            <text:p text:style-name="al"/>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 Voor deze subsidie komen alleen agrarische collectieven in aanmerking, die een SNL-certificaat bezitten. Bepaald is dat enkel een vereniging subsidie kan aanvragen. Een coöperatie is op grond van het Burgerlijk Wetboek een bijzondere vorm van een vereniging en wordt op grond van de verordening derhalve ook als een vereniging aangemerkt. 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text:p>
            <text:p text:style-name="al"/>
            <text:p text:style-name="al">
            <text:span text:style-name="nadrukvet">Artikel 3.2 Subsidiabele activiteiten</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row table:style-name="row">
                  <table:table-cell table:style-name="cell_frame_all" table:number-rows-spanned="1" table:number-columns-spanned="1">
                    <text:p text:style-name="table_al">Uitgangspunt van </text:p>
                  </table:table-cell>
                  <table:table-cell table:style-name="cell_frame_all" table:number-rows-spanned="1" table:number-columns-spanned="1">
                    <text:p text:style-name="table_al">het Agrarisch </text:p>
                  </table:table-cell>
                  <table:table-cell table:style-name="cell_frame_all" table:number-rows-spanned="1" table:number-columns-spanned="1">
                    <text:p text:style-name="table_al">Natuur- </text:p>
                  </table:table-cell>
                  <table:table-cell table:style-name="cell_frame_all" table:number-rows-spanned="1" table:number-columns-spanned="1">
                    <text:p text:style-name="table_al">en </text:p>
                  </table:table-cell>
                  <table:table-cell table:style-name="cell_frame_all" table:number-rows-spanned="1" table:number-columns-spanned="1">
                    <text:p text:style-name="table_al">Landschapsbeheer</text:p>
                  </table:table-cell>
                </table:table-row>
                <table:table-row table:style-name="row">
                  <table:table-cell table:style-name="cell_frame_all" table:number-rows-spanned="1" table:number-columns-spanned="1">
                    <text:p text:style-name="table_al">(ANLb2016) is een leefgebiedenbenadering: het creëren en in stand houden van een leefgebied voor een soort of groep van soorten 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elijkbare </text:p>
                  </table:table-cell>
                  <table:table-cell table:style-name="cell_frame_all" table:number-rows-spanned="1" table:number-columns-spanned="1">
                    <text:p text:style-name="table_al">beheeractiviteiten vragen </text:p>
                  </table:table-cell>
                  <table:table-cell table:style-name="cell_frame_all" table:number-rows-spanned="1" table:number-columns-spanned="1">
                    <text:p text:style-name="table_al">in een </text:p>
                  </table:table-cell>
                  <table:table-cell table:style-name="cell_frame_all" table:number-rows-spanned="1" table:number-columns-spanned="1">
                    <text:p text:style-name="table_al">bepaald gebied.</text:p>
                  </table:table-cell>
                  <table:table-cell table:style-name="cell_frame_all" table:number-rows-spanned="1" table:number-columns-spanned="1"/>
                </table:table-row>
              </table:table>
              <text:p text:style-name="table_bottom"/>
            </text:section>
            <text:p text:style-name="al">Er zijn drie agrarische leefgebieden, een categorie voor water en een categorie voor klimaat. De drie leefgebieden zijn open grasland, open akkerland en dooradering. Voor 2023 was dooradering nog opgesplitst in natte en droge dooradering. </text:p>
            <text:p text:style-name="al"/>
            <text:p text:style-name="al">
            <text:span text:style-name="nadrukvet">Artikel 3.3 (vervallen) </text:span>
          </text:p>
            <text:p text:style-name="al"/>
            <text:p text:style-name="al">
            <text:span text:style-name="nadrukvet">Artikel 3.4 Subsidievereisten </text:span>
          </text:p>
            <text:p text:style-name="al"/>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 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
            <text:span text:style-name="nadrukvet">Eerste lid, onder c, eerste onderdeel, Minimum en maximum aantal hectares per leefgebied</text:span>
          </text:p>
            <text:p text:style-name="al"/>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koppeltabel overschrijdt.</text:p>
            <text:p text:style-name="al"/>
            <text:p text:style-name="al">
            <text:span text:style-name="nadrukvet">Artikel 3.5 Subsidiabele kosten</text:span>
          </text:p>
            <text:p text:style-name="al"/>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
            <text:span text:style-name="nadrukvet">Artikel 3.6 (vervallen)</text:span>
          </text:p>
            <text:p text:style-name="al"/>
            <text:p text:style-name="al">
            <text:span text:style-name="nadrukvet">Artikel 3.7 Subsidiehoogte</text:span>
          </text:p>
            <text:p text:style-name="al"/>
            <text:p text:style-name="al">
            <text:span text:style-name="nadrukvet">Derde lid Ondergrens</text:span>
          </text:p>
            <text:p text:style-name="al"/>
            <text:p text:style-name="al">In dit lid 3 wordt de ondergrens voor het te subsidiëren bedrag geregeld. </text:p>
            <text:p text:style-name="al"/>
            <text:p text:style-name="al">
            <text:span text:style-name="nadrukvet">Artikel 3.8 Verdeelcriteria </text:span>
          </text:p>
            <text:p text:style-name="al"/>
            <text:p text:style-name="al">In dit artikel is geregeld hoe het beschikbare geld verdeeld wordt over de ingekomen aanvragen die volledig zijn en aan de vereisten van artikel 3.4 voldoen. Als er voor een gebied meerdere aanvragen binnenkomen, worden die aanvragen onderling gewogen. In het tweede lid is beschreven hoe de aanvragen onderling worden gewogen. Alle aanvragen worden onderling gewogen op basis van de beoordelingscriteria en van punten voorzien. De aanvraag met de meeste punten gaat voor, totdat het geld verdeeld is. Om te voorkomen dat verschillende aanvragers voor hetzelfde onderdeel van een leefgebied subsidie aanvragen is dit artikel met ingang van beheerjaar 2023 aangepast. 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Artikel 3.11 Subsidieverplichtingen</text:span>
          </text:p>
            <text:p text:style-name="al">
            <text:span text:style-name="nadrukvet">
              <text:span text:style-name="nadrukcur">Wijziging van activiteiten op </text:span>
            </text:span>
            <text:span text:style-name="nadrukvet">
              <text:span text:style-name="nadrukcur">perceelsniveau</text:span>
            </text:span>
          </text:p>
            <text:p text:style-name="al"/>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
            <text:span text:style-name="nadrukvet">
              <text:span text:style-name="nadrukcur">Vervallen betaalverzoek</text:span>
            </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 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 </text:p>
            <text:p text:style-name="al"/>
            <text:p text:style-name="al">
            <text:span text:style-name="nadrukvet">
              <text:span text:style-name="nadrukcur">Verantwoording</text:span>
            </text:span>
          </text:p>
            <text:p text:style-name="al"/>
            <text:p text:style-name="al">Uiterlijk 1 oktober dient de subsidieontvanger jaarlijks de verantwoording in. In de verantwoording wordt op perceelsniveau vastgelegd welk beheer is uitgevoerd (de locatie en de beheeractiviteit per oppervlakte). Samen met de actuele veldgegevens wordt dit gebruikt als basis voor het jaarlijkse evaluatiegesprek met de provincie. De verantwoording is de basis voor de hoogte van de betaling die steeds na afloop van een beheerjaar wordt uitgekeerd. Bij het Agrarisch Natuuren Landschapsbeheer 2016 hoeft dus niet jaarlijks een kostenoverzicht te worden ingediend. Bepaald wordt of de beheeractiviteiten in het beheerplan volgens de koppeltabel en de vastgestelde bijlage met maximum vergoeding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 </text:p>
            <text:p text:style-name="al"/>
            <text:p text:style-name="al">
            <text:span text:style-name="nadrukvet">Artikel 3.11a (Verplichtingen van de deelnemer)</text:span>
          </text:p>
            <text:p text:style-name="al"/>
            <text:p text:style-name="al">Het door de minister aangewezen systeem is ‘mijn percelen’. Dit artikel is vanaf beheerjaar 2023 toegevoegd in overeenstemming met de Rijksregelgeving. Iedere deelnemer wordt verplicht de bedrijfssituatie bij te houden. Dit zodat de kortingen bij de juiste deelnemer worden opgelegd. </text:p>
            <text:p text:style-name="al"/>
            <text:p text:style-name="al">
            <text:span text:style-name="nadrukvet">Artikel 3.12a (Voorziening onmiddellijke liquiditeitsbehoefte subsidieontvanger)</text:span>
          </text:p>
            <text:p text:style-name="al"/>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 </text:p>
            <text:p text:style-name="al"/>
            <text:p text:style-name="al">
            <text:span text:style-name="nadrukvet">Artikel 3.13 Wijziging subsidieverlening vanwege vergroting areaal</text:span>
          </text:p>
            <text:p text:style-name="al"/>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aarnaast gelden voor een uitbreidingsaanvraag de criteria zoals opgesomd in het derde lid. De uitbreidingsaanvraag doorloopt dezelfde beoordelingsprocedure als nieuwe aanvragen.</text:p>
            <text:p text:style-name="al"/>
            <text:p text:style-name="al">
            <text:span text:style-name="nadrukvet">Artikel 3.14 Subsidievaststelling</text:span>
          </text:p>
            <text:p text:style-name="al"/>
            <text:p text:style-name="al">Aan het einde van de zesjarige subsidieperiode wordt de afrondende subsidiebeschikking vastgesteld op basis van de jaarlijkse beschikkingen op de jaarlijkse verantwoording, uitgebreid met de laatste beoordeling van de verantwoording. De vaststelling wordt getoetst aan de subsidiebeschikking.</text:p>
            <text:p text:style-name="al"/>
            <text:p text:style-name="al">
            <text:span text:style-name="nadrukvet">Artikel 3.15 Sancties</text:span>
          </text:p>
            <text:p text:style-name="al">Dit artikel is aangepast ter uitvoering van het sanctieregime waarop deze Europese verordening van toepassing is. Het sluit zo tevens aan op de regeling van LNV.</text:p>
            <text:p text:style-name="al">“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na publicatie in het Provinciaal blad met terugwerkende kracht in werking per 15 november 2022.</text:p>
              </text:list-item>
            </text:list>
          </text:section>
        </text:section>
        <text:section text:name="regeling-sluiting_id1-3-2-3" text:style-name="regeling-sluiting">
          <text:section text:name="ondertekening_id1-3-2-3-1">
            <text:p><text:span text:style-name="functie">Aldus vastgesteld in de vergadering van Gedeputeerde Staten van Utrecht van 13 dec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DC.source">https://lokaleregelgeving.overheid.nl/CVDR369830/11</meta:user-defined>
    <meta:user-defined meta:name="OVERHEIDop.referentienummer">UTSP-522568655-19704</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3-01-16</meta:user-defined>
    <meta:user-defined meta:name="DCTERMS.W3CDTF/OVERHEIDop.jaargang">2023</meta:user-defined>
    <meta:user-defined meta:name="OVERHEIDop.publicationIssue">448</meta:user-defined>
    <meta:user-defined meta:name="OVERHEIDop.betreftRegeling">CVDR369830_14</meta:user-defined>
    <meta:user-defined meta:name="xs:date/OVERHEIDop.startdatum">2023-01-17</meta:user-defined>
    <meta:user-defined meta:name="OVERHEIDop.PrbID/DC.identifier">prb-2023-448</meta:user-defined>
    <meta:user-defined meta:name="OVERHEIDop.versieInformatie"/>
  </office:meta>
</office:document-meta>
</file>