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Op 20 maart 2023 ontvingen wij een aanvraag voor een ontheffing plaatsing van aanduidingsborden voor de locatie op diverse provinciale wegen in Overijssel. In het bijzonder gaat het hier om het plaatsen van omleidingsborden van 28 augustus 2023 06.00 uur tot en met 1 december 2023 17.00 uur in verband met werkzaamheden aan de N825 en N346.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iverse provinciale wegen in Overijssel</meta:user-defined>
    <dc:language>nl</dc:language>
    <meta:user-defined meta:name="OVERHEIDop.locatietype/OVERHEIDop.gebiedsmarkering">Lijn</meta:user-defined>
    <meta:user-defined meta:name="DC.title">Kennisgeving besluit op ontheffing plaatsing van aanduidingsborden, op diverse provinciale wegen in Overijssel</meta:user-defined>
    <meta:user-defined meta:name="DCTERMS.W3CDTF/DCTERMS.available">2023-04-20</meta:user-defined>
    <meta:user-defined meta:name="DCTERMS.W3CDTF/OVERHEIDop.jaargang">2023</meta:user-defined>
    <meta:user-defined meta:name="OVERHEIDop.publicationIssue">4473</meta:user-defined>
    <meta:user-defined meta:name="OVERHEIDop.PrbID/DC.identifier">prb-2023-4473</meta:user-defined>
    <meta:user-defined meta:name="OVERHEIDop.versieInformatie"/>
  </office:meta>
</office:document-meta>
</file>