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Delrin Netherlands B.V. (1881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elrin Netherlands B.V.</text:p>
            <text:p text:style-name="common-al">Locatie : Baanhoekweg 22, 3313 LA te Dordrecht</text:p>
            <text:p text:style-name="common-al">Activiteit : Bouwen</text:p>
            <text:p text:style-name="common-al">Voor  : De plaatsing van 20 prefab kantoorunits voor 15 jaar</text:p>
            <text:p text:style-name="common-al">Aanvraagdatum  : 17 december 2022</text:p>
            <text:p text:style-name="common-al">Verzenddatum : 13 april 2023</text:p>
            <text:p text:style-name="common-al">OLO nummer : 7469535</text:p>
            <text:p text:style-name="common-al">Zaaknummer  : 188178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7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7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7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81782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Delrin Netherlands B.V. (1881782)</meta:user-defined>
    <meta:user-defined meta:name="DCTERMS.W3CDTF/DCTERMS.available">2023-04-20</meta:user-defined>
    <meta:user-defined meta:name="DCTERMS.W3CDTF/OVERHEIDop.jaargang">2023</meta:user-defined>
    <meta:user-defined meta:name="OVERHEIDop.externeBijlage">Verlengingsbesluit|exb-2023-19965</meta:user-defined>
    <meta:user-defined meta:name="OVERHEIDop.publicationIssue">4472</meta:user-defined>
    <meta:user-defined meta:name="OVERHEIDop.PrbID/DC.identifier">prb-2023-4472</meta:user-defined>
    <meta:user-defined meta:name="OVERHEIDop.versieInformatie"/>
  </office:meta>
</office:document-meta>
</file>