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AVR-Afvalverwerking B.V. (18363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AVR-Afvalverwerking B.V.</text:p>
            <text:p text:style-name="common-al">Locatie : Professor Gerbrandyweg 10, 3197 KK te Rotterdam-Botlek </text:p>
            <text:p text:style-name="common-al">Activiteit : Bouwen</text:p>
            <text:p text:style-name="common-al">Voor : Het plaatsen van tijdelijke huisvesting in twee bouwlagen van alk 7 containerunits nabij  gebouw 7 voor diverse projecten</text:p>
            <text:p text:style-name="common-al">Aanvraagdatum  : 1 december 2022</text:p>
            <text:p text:style-name="common-al">Verzenddatum : 13 april 2023</text:p>
            <text:p text:style-name="common-al">OLO nummer : 7436261</text:p>
            <text:p text:style-name="common-al">Zaaknummer  : 183633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471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47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47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836338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AVR-Afvalverwerking B.V. (1836338)</meta:user-defined>
    <meta:user-defined meta:name="DCTERMS.W3CDTF/DCTERMS.available">2023-04-20</meta:user-defined>
    <meta:user-defined meta:name="DCTERMS.W3CDTF/OVERHEIDop.jaargang">2023</meta:user-defined>
    <meta:user-defined meta:name="OVERHEIDop.externeBijlage">Verlengingsbesluit|exb-2023-19957</meta:user-defined>
    <meta:user-defined meta:name="OVERHEIDop.publicationIssue">4471</meta:user-defined>
    <meta:user-defined meta:name="OVERHEIDop.PrbID/DC.identifier">prb-2023-4471</meta:user-defined>
    <meta:user-defined meta:name="OVERHEIDop.versieInformatie"/>
  </office:meta>
</office:document-meta>
</file>