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NOSP - Taxandriaweg 2 e.o.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Taxandriaweg 2 Waalwijk, NB086700136.</text:p>
            <text:p text:style-name="common-al">18 april 2023, Tilburg.</text:p>
            <text:p text:style-name="common-al">Stantec B.V. te Oosterhout, namens Proudly Present B.V. heeft op 15 november 2022 een melding bij de Omgevingsdienst Midden- en West-Brabant ingediend ingevolge van artikel 28, lid 1 Wbb, voor het vaststellen van ernst en spoed van de bodemverontreiniging op de locatie Taxandriaweg 2 te Waalwijk, NB086700136.</text:p>
            <text:p text:style-name="common-al">De Omgevingsdienst Midden- en West-Brabant is door Gedeputeerde Staten van Noord-Brabant gemandateerd voor het afhandelen van deze procedure.In de beschikking besluit Gedeputeerde Staten:</text:p>
            <text:list text:style-name="id1-3-2-1-1-6">
              <text:list-item text:style-override="id1-3-2-1-1-6-1">
                <text:number>•</text:number>
                <text:p text:style-name="al">Er is sprake van 10 gevallen van bodemverontreiniging in grond en/of grondwater zoals bedoeld in artikel 29 Wet bodembescherming.                  Geval 1 t/m 6:Er is sprake van een geval van ernstige bodemverontreiniging in grond en grondwater zoals bedoeld in artikel 29 Wet bodembescherming.  2022-051325 pagina 3 van 10.                                                                          Geval 7A, C t/m F:Er is sprake van een geval van ernstige bodemverontreiniging in grond zoals bedoel in artikel 29 Wet bodembescherming.</text:p>
              </text:list-item>
              <text:list-item text:style-override="id1-3-2-1-1-6-2">
                <text:number>•</text:number>
                <text:p text:style-name="al">De sanering van de verontreiniging van geval 3, 4 en 6 is spoedeisendzoals bedoeld in artikel 37 Wet bodembescherming. De sanering van de verontreiniging van geval 1, 2, 7A, 7C, 7D, 7E en 7F is niet spoedeisend zoals bedoeld in artikel 37 Wet bodembescherming.</text:p>
              </text:list-item>
              <text:list-item text:style-override="id1-3-2-1-1-6-3">
                <text:number>•</text:number>
                <text:p text:style-name="al">Met de sanering van de gevallen 3, 4 en 6 moet zo spoedig mogelijk, maar uiterlijk binnen één jaar na de inwerkingtreding van deze beschikking worden begonnen.</text:p>
              </text:list-item>
              <text:list-item text:style-override="id1-3-2-1-1-6-4">
                <text:number>•</text:number>
                <text:p text:style-name="al">Binnen 8 maanden na inwerkingtreding van deze beschikking moet voor de gevallen 3, 4 en 6 een saneringsplan aan ons ter goedkeuring worden voorgelegd.</text:p>
              </text:list-item>
              <text:list-item text:style-override="id1-3-2-1-1-6-5">
                <text:number>•</text:number>
                <text:p text:style-name="al">Gebruiksbeperkingen zijn op de locatie van toepassing.</text:p>
              </text:list-item>
            </text:list>
            <text:p text:style-name="common-al">De beschikking en bijbehorende stukken liggen vanaf 20 april 2023 gedurende zes weken ter inzage bij de Omgevingsdienst Midden- en West-Brabant en bij de gemeente Waalwijk.</text:p>
            <text:p text:style-name="common-al">Tegen de beschikking(en) kan tot en met (datum)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6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O op locatie Taxandriaweg 2 Waalwijk</meta:user-defined>
    <dc:language>nl</dc:language>
    <meta:user-defined meta:name="OVERHEIDop.locatietype/OVERHEIDop.gebiedsmarkering">Punt</meta:user-defined>
    <meta:user-defined meta:name="DC.title">NOSP - Taxandriaweg 2 e.o. Waalwijk</meta:user-defined>
    <meta:user-defined meta:name="DCTERMS.W3CDTF/DCTERMS.available">2023-04-20</meta:user-defined>
    <meta:user-defined meta:name="DCTERMS.W3CDTF/OVERHEIDop.jaargang">2023</meta:user-defined>
    <meta:user-defined meta:name="OVERHEIDop.publicationIssue">4467</meta:user-defined>
    <meta:user-defined meta:name="OVERHEIDop.PrbID/DC.identifier">prb-2023-4467</meta:user-defined>
    <meta:user-defined meta:name="OVERHEIDop.versieInformatie"/>
  </office:meta>
</office:document-meta>
</file>