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p de N337, provinciale weg Deventer - Zwolle, ter hoogte van hectometerpunt 4.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ontvingen wij een verzoek tot melding speciale aanduidingen op de locatie op de N337, provinciale weg Deventer - Zwolle, ter hoogte van hectometerpunt 4.150. Het gaat om het vervangen van een paneel van het fietsknooppuntennetwerk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6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6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6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Betreft: Melding op locatie op de N337, provinciale weg Deventer - Zwolle, ter hoogte van hectometerpunt 4.150</meta:user-defined>
    <dc:language>nl</dc:language>
    <meta:user-defined meta:name="OVERHEIDop.locatietype/OVERHEIDop.gebiedsmarkering">Punt</meta:user-defined>
    <meta:user-defined meta:name="DC.title">Kennisgeving ontvangst melding, op de N337, provinciale weg Deventer - Zwolle, ter hoogte van hectometerpunt 4.150</meta:user-defined>
    <meta:user-defined meta:name="DCTERMS.W3CDTF/DCTERMS.available">2023-04-20</meta:user-defined>
    <meta:user-defined meta:name="DCTERMS.W3CDTF/OVERHEIDop.jaargang">2023</meta:user-defined>
    <meta:user-defined meta:name="OVERHEIDop.publicationIssue">4466</meta:user-defined>
    <meta:user-defined meta:name="OVERHEIDop.PrbID/DC.identifier">prb-2023-4466</meta:user-defined>
    <meta:user-defined meta:name="OVERHEIDop.versieInformatie"/>
  </office:meta>
</office:document-meta>
</file>