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en in de volgende gemeentes Apeldoorn, Arnhem, Barneveld, Ede, Putten, Rozendaal e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evenement Freedom ride 2023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8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28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en in de volgende gemeentes Apeldoorn, Arnhem, Barneveld, Ede, Putten, Rozendaal en Nijkerk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63</meta:user-defined>
    <meta:user-defined meta:name="OVERHEIDop.PrbID/DC.identifier">prb-2023-4463</meta:user-defined>
    <meta:user-defined meta:name="OVERHEIDop.versieInformatie"/>
  </office:meta>
</office:document-meta>
</file>