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kabels en leidingen, op de N740, provinciale weg Delden - grens Gelderland, tussen hectometerpunten 8.025 en 8.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3 ontvingen wij een aanvraag voor een ontheffing kabels en leidingen op de N740, provinciale weg Delden - grens Gelderland, tussen hectometerpunten 8.025 en 8.055. Gedeputeerde Staten hebben besloten dat de ontheffing kabels en leiding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9 april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46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6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6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740, provinciale weg Delden - grens Gelderland, tussen hectometerpunten 8.025 en 8.055</meta:user-defined>
    <dc:language>nl</dc:language>
    <meta:user-defined meta:name="OVERHEIDop.locatietype/OVERHEIDop.gebiedsmarkering">Lijn</meta:user-defined>
    <meta:user-defined meta:name="DC.title">Kennisgeving besluit op ontheffing kabels en leidingen, op de N740, provinciale weg Delden - grens Gelderland, tussen hectometerpunten 8.025 en 8.055</meta:user-defined>
    <meta:user-defined meta:name="DCTERMS.W3CDTF/DCTERMS.available">2023-04-20</meta:user-defined>
    <meta:user-defined meta:name="DCTERMS.W3CDTF/OVERHEIDop.jaargang">2023</meta:user-defined>
    <meta:user-defined meta:name="OVERHEIDop.publicationIssue">4462</meta:user-defined>
    <meta:user-defined meta:name="OVERHEIDop.PrbID/DC.identifier">prb-2023-4462</meta:user-defined>
    <meta:user-defined meta:name="OVERHEIDop.versieInformatie"/>
  </office:meta>
</office:document-meta>
</file>