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, Parallelweg ong., 6121 A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en Trierveld</text:p>
            <text:p text:style-name="common-al">Locatie: Consortium Grensmaas B.V., Parallelweg ong., 6121 AA Born</text:p>
            <text:p text:style-name="common-al">Datum aanvraag: 30 maart 2023</text:p>
            <text:p text:style-name="common-al">Zaaknummer: 2023-02296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6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Provincie Limburg, aanvraag omgevingsvergunning Consortium Grensmaas B.V., Parallelweg ong., 6121 AA Born</meta:user-defined>
    <dc:language>nl</dc:language>
    <meta:user-defined meta:name="OVERHEIDop.locatietype/OVERHEIDop.gebiedsmarkering">Vlak</meta:user-defined>
    <meta:user-defined meta:name="DC.title">Provincie Limburg, aanvraag omgevingsvergunning Consortium Grensmaas B.V., Parallelweg ong., 6121 AA Born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61</meta:user-defined>
    <meta:user-defined meta:name="OVERHEIDop.PrbID/DC.identifier">prb-2023-4461</meta:user-defined>
    <meta:user-defined meta:name="OVERHEIDop.versieInformatie"/>
  </office:meta>
</office:document-meta>
</file>