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Gunvor Energy Rotterdam B.V. (2036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Gunvor Energy Rotterdam B.V.</text:p>
            <text:p text:style-name="common-al">Locatie : Moezelweg 255, 3198 LS te Rotterdam-Europoort </text:p>
            <text:p text:style-name="common-al">Activiteit : Bouwen</text:p>
            <text:p text:style-name="common-al">Voor  : B303 Nieuw verblijfsgebouw "CB1" voor huisvesting huisaannemers</text:p>
            <text:p text:style-name="common-al">Aanvraagdatum  : 6 maart 2023</text:p>
            <text:p text:style-name="common-al">Verzenddatum : 13 april 2023</text:p>
            <text:p text:style-name="common-al">OLO nummer : 7632801</text:p>
            <text:p text:style-name="common-al">Zaaknummer  : 20363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5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36350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Gunvor Energy Rotterdam B.V. (2036350)</meta:user-defined>
    <meta:user-defined meta:name="DCTERMS.W3CDTF/DCTERMS.available">2023-04-20</meta:user-defined>
    <meta:user-defined meta:name="DCTERMS.W3CDTF/OVERHEIDop.jaargang">2023</meta:user-defined>
    <meta:user-defined meta:name="OVERHEIDop.externeBijlage">Verlengingsbesluit|exb-2023-19917</meta:user-defined>
    <meta:user-defined meta:name="OVERHEIDop.publicationIssue">4458</meta:user-defined>
    <meta:user-defined meta:name="OVERHEIDop.PrbID/DC.identifier">prb-2023-4458</meta:user-defined>
    <meta:user-defined meta:name="OVERHEIDop.versieInformatie"/>
  </office:meta>
</office:document-meta>
</file>