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TES Sustainable Battery Solutions B.V. 2086391</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Onderwerp</text:p>
            <text:p text:style-name="common-al">Gedeputeerde Staten van Zuid-Holland hebben op 13 januari 2022 een aanvraag op grond van de Wet algemene bepalingen omgevingsrecht (Wabo) ontvangen van Ramboll namens TES Sustainable Battery Solutions B.V. voor de inrichting aan de Elbeweg 110 , 3198 LC Rotterdam Europoort.</text:p>
            <text:p text:style-name="common-al"/>
            <text:p text:style-name="common-al">Het betreft een inrichting voor de opslag en verwerking van lithium-ion batterijen en accu’s en batterij productie scrap, alsmede de opslag van de hierbij vrijkomende producten.</text:p>
            <text:p text:style-name="common-al"/>
            <text:p text:style-name="common-al">De aanvraag betreft de onderdeel milieu, verandering. De aanvraag is de eerste fase van een gefaseerde aanvraag en betreft het wijziging van de activiteiten van de inrichting met de verwerking van lithium-ion batterijen en accu’s en batterij productie scrap, alsmede de opslag van de hierbij vrijkomende producten. Daarnaast heeft de aanvraag betrekking op de uitbreiding van de opslag van lithium-ion batterijen van 60 ton naar 120 ton. De aanvraag tweede fase heeft betrekking op bouwen.</text:p>
            <text:p text:style-name="common-al"/>
            <text:p text:style-name="common-al">Gedeputeerde Staten van Zuid-Holland maken bekend dat zij het voornemen hebben de vergunning </text:p>
            <text:p text:style-name="common-al">te verlenen, voorschriften van de omgevingsvergunning van 27 november 2020 met kenmerk 9999156401_9999892103 in te trekken en te vervangen door andere voorschriften en tevens maatwerkvoorschriften op te leggen met betrekking tot het vastleggen van de nulsituatie bodem, voorkomen van diffuse emissies naar de lucht en het voorkomen van emissies van zeer zorgwekkende stoffen naar de lucht.</text:p>
            <text:p text:style-name="common-al"/>
            <text:p text:style-name="tussenkopcur">Inzage</text:p>
            <text:p text:style-name="common-al">U kunt de ontwerpbeschikking tijdens kantooruren van 21 april 2023 tot en met 1 juni 2023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Voorne aan Zee, Raadhuislaan 6 te Rockanje, na telefonische afspraak;</text:p>
            <text:p text:style-name="common-al">- de DCMR Milieudienst Rijnmond, Parallelweg 1 te Schiedam.</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292316 en het Olo nummer: 66513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57</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57</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57</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86391</meta:user-defined>
    <meta:user-defined meta:name="DCTERMS.abstract">Gedeputeerde Staten van Zuid-Holland maken bekend dat zij het voornemen hebben de vergunning te verlenen</meta:user-defined>
    <dc:language>nl</dc:language>
    <meta:user-defined meta:name="OVERHEIDop.locatietype/OVERHEIDop.gebiedsmarkering">Adres</meta:user-defined>
    <meta:user-defined meta:name="DC.title">Kennisgeving ontwerpbeschikking TES Sustainable Battery Solutions B.V. 2086391</meta:user-defined>
    <meta:user-defined meta:name="OVERHEIDop.datumEindeReactietermijn">2023-06-01</meta:user-defined>
    <meta:user-defined meta:name="OVERHEIDop.TilID/OVERHEIDop.terinzageleggingOP">til-2023-4070</meta:user-defined>
    <meta:user-defined meta:name="DCTERMS.W3CDTF/DCTERMS.available">2023-04-20</meta:user-defined>
    <meta:user-defined meta:name="DCTERMS.W3CDTF/OVERHEIDop.jaargang">2023</meta:user-defined>
    <meta:user-defined meta:name="OVERHEIDop.publicationIssue">4457</meta:user-defined>
    <meta:user-defined meta:name="OVERHEIDop.PrbID/DC.identifier">prb-2023-4457</meta:user-defined>
    <meta:user-defined meta:name="OVERHEIDop.versieInformatie"/>
  </office:meta>
</office:document-meta>
</file>