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Energy Rotterdam B.V. (2036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unvor Energy Rotterdam B.V.</text:p>
            <text:p text:style-name="common-al">Locatie : Moezelweg 255, 3198 LS te Rotterdam-Europoort </text:p>
            <text:p text:style-name="common-al">Activiteit : Bouwen</text:p>
            <text:p text:style-name="common-al">Voor  : B303 Nieuwe loodsen voor werkplaats/opslag huisaannemers</text:p>
            <text:p text:style-name="common-al">Aanvraagdatum  : 6 maart 2023</text:p>
            <text:p text:style-name="common-al">Verzenddatum : 13 april 2023</text:p>
            <text:p text:style-name="common-al">OLO nummer : 7633021</text:p>
            <text:p text:style-name="common-al">Zaaknummer  : 2036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3635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unvor Energy Rotterdam B.V. (2036352)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|exb-2023-19910</meta:user-defined>
    <meta:user-defined meta:name="OVERHEIDop.publicationIssue">4456</meta:user-defined>
    <meta:user-defined meta:name="OVERHEIDop.PrbID/DC.identifier">prb-2023-4456</meta:user-defined>
    <meta:user-defined meta:name="OVERHEIDop.versieInformatie"/>
  </office:meta>
</office:document-meta>
</file>