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in de gemeenten Apeldoorn, Elburg, Epe, Ermelo, Harderwijk, Hattem, Heerde, Oldebroek e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houden van de Rode Kruis Rijtour IJsselland 2023, een kaartleesrit met auto'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315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315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5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5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5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Wegenverkeerswet 1994, in de gemeenten Apeldoorn, Elburg, Epe, Ermelo, Harderwijk, Hattem, Heerde, Oldebroek en Voorst</meta:user-defined>
    <meta:user-defined meta:name="DCTERMS.W3CDTF/DCTERMS.available">2023-04-20</meta:user-defined>
    <meta:user-defined meta:name="DCTERMS.W3CDTF/OVERHEIDop.jaargang">2023</meta:user-defined>
    <meta:user-defined meta:name="OVERHEIDop.publicationIssue">4455</meta:user-defined>
    <meta:user-defined meta:name="OVERHEIDop.PrbID/DC.identifier">prb-2023-4455</meta:user-defined>
    <meta:user-defined meta:name="OVERHEIDop.versieInformatie"/>
  </office:meta>
</office:document-meta>
</file>