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8536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buiten behandeling is gestel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verlengen van ligplaats 621</text:p>
            <text:p text:style-name="common-al">Aanvraagdatum : 8 december 2022</text:p>
            <text:p text:style-name="common-al">Besluitdatum : 13 april 2023</text:p>
            <text:p text:style-name="common-al">Bekendmaking : 13 april 2023</text:p>
            <text:p text:style-name="common-al">Olo nummer  : 7450119</text:p>
            <text:p text:style-name="common-al">Zaaknummer : 185363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53637 en het Olo nummer: 7450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53637</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Vopak Terminal Vlaardingen B.V. 1853637</meta:user-defined>
    <meta:user-defined meta:name="DCTERMS.W3CDTF/DCTERMS.available">2023-04-20</meta:user-defined>
    <meta:user-defined meta:name="DCTERMS.W3CDTF/OVERHEIDop.jaargang">2023</meta:user-defined>
    <meta:user-defined meta:name="OVERHEIDop.externeBijlage">Wabo Besluit buiten behandeling Vopak Terminal|exb-2023-19906</meta:user-defined>
    <meta:user-defined meta:name="OVERHEIDop.publicationIssue">4454</meta:user-defined>
    <meta:user-defined meta:name="OVERHEIDop.PrbID/DC.identifier">prb-2023-4454</meta:user-defined>
    <meta:user-defined meta:name="OVERHEIDop.versieInformatie"/>
  </office:meta>
</office:document-meta>
</file>