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Van Riebeeckhavenweg 9, Amsterdam - Eurotank Amsterdam B.V. - het geschikt maken van tankputten voor opslag verwarmde biobrandstoffen en vervangen pompkamer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geschikt maken van tankputten voor opslag verwarmde biobrandstoffen en vervangen pompkamer E. Aanvrager: Eurotank Amsterdam B.V. Zaaknummer: 1188086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03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5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032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Van Riebeeckhavenweg 9, Amsterdam - Eurotank Amsterdam B.V. - het geschikt maken van tankputten voor opslag verwarmde biobrandstoffen en vervangen pompkamer E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53</meta:user-defined>
    <meta:user-defined meta:name="OVERHEIDop.PrbID/DC.identifier">prb-2023-4453</meta:user-defined>
    <meta:user-defined meta:name="OVERHEIDop.versieInformatie"/>
  </office:meta>
</office:document-meta>
</file>