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17242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orbion B.V.</text:p>
            <text:p text:style-name="common-al">Locatie  : Arkelsedijk 46, 4206 AC te Gorinchem</text:p>
            <text:p text:style-name="common-al">Activiteit  : Bouwen en Handelen in strijd met regels ruimtelijke ordening</text:p>
            <text:p text:style-name="common-al">Voor   : Het realiseren van omkleedruimte</text:p>
            <text:p text:style-name="common-al">Aanvraagdatum : 13 oktober 2022</text:p>
            <text:p text:style-name="common-al">Besluitdatum : 13 april 2023</text:p>
            <text:p text:style-name="common-al">Bekendmaking : 13 april 2023</text:p>
            <text:p text:style-name="common-al">Olo nummer  : 7319415</text:p>
            <text:p text:style-name="common-al">Zaaknummer : 172429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24294 en het Olo nummer: 73194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9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orbion B.V. 1724294</meta:user-defined>
    <meta:user-defined meta:name="DCTERMS.W3CDTF/DCTERMS.available">2023-04-20</meta:user-defined>
    <meta:user-defined meta:name="DCTERMS.W3CDTF/OVERHEIDop.jaargang">2023</meta:user-defined>
    <meta:user-defined meta:name="OVERHEIDop.externeBijlage">Wabo Beschikking BRIKS Corbion|exb-2023-19898</meta:user-defined>
    <meta:user-defined meta:name="OVERHEIDop.publicationIssue">4452</meta:user-defined>
    <meta:user-defined meta:name="OVERHEIDop.PrbID/DC.identifier">prb-2023-4452</meta:user-defined>
    <meta:user-defined meta:name="OVERHEIDop.versieInformatie"/>
  </office:meta>
</office:document-meta>
</file>