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Van Riebeeckhavenweg 9, Amsterdam - Eurotank Amsterdam B.V. - het vast stellen van de aanvullende risico’s van de op- en overslag van methanol en ethan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 stellen van de aanvullende risico’s van de op- en overslag van methanol en ethanol. Ontvangstdatum aanvraag: 07-04-2023 Aanvrager: Eurotank Amsterdam B.V. Zaaknummer: 1195889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3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5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5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5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0321</meta:user-defined>
    <meta:user-defined meta:name="DCTERMS.abstract">Bekendmaking van Provincie Noord-Holland</meta:user-defined>
    <dc:language>nl</dc:language>
    <meta:user-defined meta:name="OVERHEIDop.locatietype/OVERHEIDop.gebiedsmarkering">Punt</meta:user-defined>
    <meta:user-defined meta:name="DC.title">Aanvraag vergunning - Van Riebeeckhavenweg 9, Amsterdam - Eurotank Amsterdam B.V. - het vast stellen van de aanvullende risico’s van de op- en overslag van methanol en ethanol</meta:user-defined>
    <meta:user-defined meta:name="DCTERMS.W3CDTF/DCTERMS.available">2023-04-20</meta:user-defined>
    <meta:user-defined meta:name="DCTERMS.W3CDTF/OVERHEIDop.jaargang">2023</meta:user-defined>
    <meta:user-defined meta:name="OVERHEIDop.publicationIssue">4451</meta:user-defined>
    <meta:user-defined meta:name="OVERHEIDop.PrbID/DC.identifier">prb-2023-4451</meta:user-defined>
    <meta:user-defined meta:name="OVERHEIDop.versieInformatie"/>
  </office:meta>
</office:document-meta>
</file>