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tijdelijke bewegwijzering, op de N342, provinciale weg Hengelo - grens Duitsland, tussen hectometerpunten 69.410 en 71.550, op de N343, provinciale weg Oldenzaal - Slagharen, tussen hectometerpunten 12.165 en 18.760 en op de N349, provinciale weg Almelo - Denekamp, tussen hectometerpunten 17.200 en 2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ontvingen wij een aanvraag voor een ontheffing plaatsing van aanduidingsborden voor de locatie op de N342, provinciale weg Hengelo - grens Duitsland, tussen hectometerpunten 69.410 en 71.550, op de N343, provinciale weg Oldenzaal - Slagharen, tussen hectometerpunten 12.165 en 18.760 en op de N349, provinciale weg Almelo - Denekamp, tussen hectometerpunten 17.200 en 25.300. Gedeputeerde Staten hebben besloten dat de ontheffing voor het tijdelijk plaatsen van bewegwijzer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N343 en N349</meta:user-defined>
    <dc:language>nl</dc:language>
    <meta:user-defined meta:name="OVERHEIDop.locatietype/OVERHEIDop.gebiedsmarkering">Lijn</meta:user-defined>
    <meta:user-defined meta:name="DC.title">Kennisgeving besluit op ontheffing plaatsing van tijdelijke bewegwijzering, op de N342, provinciale weg Hengelo - grens Duitsland, tussen hectometerpunten 69.410 en 71.550, op de N343, provinciale weg Oldenzaal - Slagharen, tussen hectometerpunten 12.165 en 18.760 en op de N349, provinciale weg Almelo - Denekamp, tussen hectometerpunten 17.200 en 25.300</meta:user-defined>
    <meta:user-defined meta:name="DCTERMS.W3CDTF/DCTERMS.available">2023-01-16</meta:user-defined>
    <meta:user-defined meta:name="DCTERMS.W3CDTF/OVERHEIDop.jaargang">2023</meta:user-defined>
    <meta:user-defined meta:name="OVERHEIDop.publicationIssue">445</meta:user-defined>
    <meta:user-defined meta:name="OVERHEIDop.PrbID/DC.identifier">prb-2023-445</meta:user-defined>
    <meta:user-defined meta:name="OVERHEIDop.versieInformatie"/>
  </office:meta>
</office:document-meta>
</file>