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uro Tank Terminal B.V. 1982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Euro Tank Terminal B.V.</text:p>
            <text:p text:style-name="common-al">Locatie  : Moezelweg 151, 3198 LS Rotterdam-Europoort </text:p>
            <text:p text:style-name="common-al">Activiteit  : Bouwen</text:p>
            <text:p text:style-name="common-al">Voor   : De tijdelijke huisvesting van contractors</text:p>
            <text:p text:style-name="common-al">Aanvraagdatum : 30 januari 2023</text:p>
            <text:p text:style-name="common-al">Verzenddatum : 13 april 2023</text:p>
            <text:p text:style-name="common-al">OLO nummer : 7553277</text:p>
            <text:p text:style-name="common-al">Zaaknummer : 198223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4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4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4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8223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Euro Tank Terminal B.V. 1982234</meta:user-defined>
    <meta:user-defined meta:name="DCTERMS.W3CDTF/DCTERMS.available">2023-04-20</meta:user-defined>
    <meta:user-defined meta:name="DCTERMS.W3CDTF/OVERHEIDop.jaargang">2023</meta:user-defined>
    <meta:user-defined meta:name="OVERHEIDop.externeBijlage">Verlengingsbesluit Euro Tank|exb-2023-19897</meta:user-defined>
    <meta:user-defined meta:name="OVERHEIDop.publicationIssue">4449</meta:user-defined>
    <meta:user-defined meta:name="OVERHEIDop.PrbID/DC.identifier">prb-2023-4449</meta:user-defined>
    <meta:user-defined meta:name="OVERHEIDop.versieInformatie"/>
  </office:meta>
</office:document-meta>
</file>