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elektrakast t.b.v. de permanente oliedetectie riooluitlaat 600 nabij 3G-3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elektrakast t.b.v. de permanente oliedetectie riooluitlaat 600 nabij 3G-37. Ontvangstdatum aanvraag: 13-04-2023 Aanvrager: Tata Steel IJmuiden B.V. Zaaknummer: 119693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4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1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elektrakast t.b.v. de permanente oliedetectie riooluitlaat 600 nabij 3G-37</meta:user-defined>
    <meta:user-defined meta:name="DCTERMS.W3CDTF/DCTERMS.available">2023-04-20</meta:user-defined>
    <meta:user-defined meta:name="DCTERMS.W3CDTF/OVERHEIDop.jaargang">2023</meta:user-defined>
    <meta:user-defined meta:name="OVERHEIDop.publicationIssue">4448</meta:user-defined>
    <meta:user-defined meta:name="OVERHEIDop.PrbID/DC.identifier">prb-2023-4448</meta:user-defined>
    <meta:user-defined meta:name="OVERHEIDop.versieInformatie"/>
  </office:meta>
</office:document-meta>
</file>