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 Energy Rotterdam B.V. 206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 Havennu, 3198LH te Europoort Rotterdam</text:p>
            <text:p text:style-name="common-al">Activiteit  : Bouwen en Milieuneutraal wijzigen</text:p>
            <text:p text:style-name="common-al">Voor   : Het realiseren van een extra opslagloods voor DDGS (droog) om de  </text:p>
            <text:p text:style-name="common-al">                               opslagcapaciteit te vergroten</text:p>
            <text:p text:style-name="common-al">Aanvraagdatum : 27 maart 2023</text:p>
            <text:p text:style-name="common-al">OLO nummer : 7689581</text:p>
            <text:p text:style-name="common-al">Zaaknummer : 20615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4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4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61505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Weg</meta:user-defined>
    <meta:user-defined meta:name="DC.title">Kennisgeving aanvraag Alco Energy Rotterdam B.V. 2061505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46</meta:user-defined>
    <meta:user-defined meta:name="OVERHEIDop.PrbID/DC.identifier">prb-2023-4446</meta:user-defined>
    <meta:user-defined meta:name="OVERHEIDop.versieInformatie"/>
  </office:meta>
</office:document-meta>
</file>